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99mm"/>
    </style:style>
    <style:style style:name="co3" style:family="table-column">
      <style:table-column-properties fo:break-before="auto" style:column-width="44.75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4.46mm"/>
    </style:style>
    <style:style style:name="co10" style:family="table-column">
      <style:table-column-properties fo:break-before="auto" style:column-width="14.66mm"/>
    </style:style>
    <style:style style:name="co11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3.51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17mm"/>
    </style:style>
    <style:style style:name="co18" style:family="table-column">
      <style:table-column-properties fo:break-before="auto" style:column-width="26.55mm"/>
    </style:style>
    <style:style style:name="co19" style:family="table-column">
      <style:table-column-properties fo:break-before="auto" style:column-width="20.64mm"/>
    </style:style>
    <style:style style:name="co20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1.08mm"/>
    </style:style>
    <style:style style:name="ro1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32mm" fo:break-before="auto" style:use-optimal-row-height="false"/>
    </style:style>
    <style:style style:name="ro6" style:family="table-row">
      <style:table-row-properties style:row-height="32.1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7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4.52mm" fo:break-before="page" style:use-optimal-row-height="true"/>
    </style:style>
    <style:style style:name="ro12" style:family="table-row">
      <style:table-row-properties style:row-height="30.89mm" fo:break-before="auto" style:use-optimal-row-height="false"/>
    </style:style>
    <style:style style:name="ro13" style:family="table-row">
      <style:table-row-properties style:row-height="7.36mm" fo:break-before="page" style:use-optimal-row-height="true"/>
    </style:style>
    <style:style style:name="ro14" style:family="table-row">
      <style:table-row-properties style:row-height="6.65mm" fo:break-before="auto" style:use-optimal-row-height="false"/>
    </style:style>
    <style:style style:name="ro15" style:family="table-row">
      <style:table-row-properties style:row-height="5.29mm" fo:break-before="page" style:use-optimal-row-height="true"/>
    </style:style>
    <style:style style:name="ro16" style:family="table-row">
      <style:table-row-properties style:row-height="35.33mm" fo:break-before="auto" style:use-optimal-row-height="false"/>
    </style:style>
    <style:style style:name="ro17" style:family="table-row">
      <style:table-row-properties style:row-height="7.55mm" fo:break-before="auto" style:use-optimal-row-height="false"/>
    </style:style>
    <style:style style:name="ro18" style:family="table-row">
      <style:table-row-properties style:row-height="25.98mm" fo:break-before="auto" style:use-optimal-row-height="true"/>
    </style:style>
    <style:style style:name="ro20" style:family="table-row">
      <style:table-row-properties style:row-height="7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2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розмір внеску " table:style-name="ta1"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0" table:visibility="collapse" table:default-cell-style-name="ce7"/>
        <table:table-column table:style-name="co15" table:default-cell-style-name="ce33"/>
        <table:table-column table:style-name="co11" table:default-cell-style-name="ce39"/>
        <table:table-column table:style-name="co16" table:default-cell-style-name="ce40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14"/>
        <table:table-column table:style-name="co22" table:default-cell-style-name="ce14"/>
        <table:table-column table:style-name="co20" table:number-columns-repeated="999" table:default-cell-style-name="ce14"/>
        <table:table-column table:style-name="co20" table:default-cell-style-name="Default"/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24" office:value-type="string" calcext:value-type="string" table:number-columns-spanned="3" table:number-rows-spanned="1">
            <text:p>Додаток № 1</text:p>
          </table:table-cell>
          <table:covered-table-cell table:number-columns-repeated="2" table:style-name="ce34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"/>
          <table:table-cell table:style-name="ce8"/>
          <table:table-cell table:style-name="ce4" table:number-columns-repeated="14"/>
          <table:table-cell table:style-name="ce24" office:value-type="string" calcext:value-type="string" table:number-columns-spanned="3" table:number-rows-spanned="1">
            <text:p>до рішення виконавчого комітету</text:p>
          </table:table-cell>
          <table:covered-table-cell table:number-columns-repeated="2" table:style-name="ce35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24"/>
          <table:table-cell table:style-name="ce35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37" office:value-type="string" calcext:value-type="string" table:number-columns-spanned="3" table:number-rows-spanned="1">
            <text:p>№ 308 від 16.06.2020</text:p>
          </table:table-cell>
          <table:covered-table-cell table:number-columns-repeated="2" table:style-name="ce35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4">
          <table:table-cell table:style-name="ce1"/>
          <table:table-cell table:style-name="ce8"/>
          <table:table-cell table:style-name="ce4" table:number-columns-repeated="14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9" table:number-rows-spanned="1">
            <text:p>Розмір та структура внесків за обслуговування вузлів комерційного обліку КП "Міськводоканал" СМР</text:p>
          </table:table-cell>
          <table:covered-table-cell table:style-name="ce8"/>
          <table:covered-table-cell table:number-columns-repeated="14" table:style-name="ce4"/>
          <table:covered-table-cell table:style-name="ce28"/>
          <table:covered-table-cell table:number-columns-repeated="2" table:style-name="ce34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5">
          <table:table-cell table:style-name="ce4"/>
          <table:table-cell table:style-name="ce8"/>
          <table:table-cell table:style-name="ce4" table:number-columns-repeated="14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6">
          <table:table-cell table:style-name="ce11" office:value-type="string" calcext:value-type="string">
            <text:p>№ з/п</text:p>
          </table:table-cell>
          <table:table-cell table:style-name="ce16" office:value-type="string" calcext:value-type="string">
            <text:p>Адреса ж/будинку</text:p>
          </table:table-cell>
          <table:table-cell table:style-name="ce11" office:value-type="string" calcext:value-type="string">
            <text:p>Діаметр витратоміру</text:p>
          </table:table-cell>
          <table:table-cell table:style-name="ce11" office:value-type="string" calcext:value-type="string">
            <text:p>Тип з'єднання </text:p>
          </table:table-cell>
          <table:table-cell table:style-name="ce11" office:value-type="string" calcext:value-type="string">
            <text:p>Місце встановлення</text:p>
          </table:table-cell>
          <table:table-cell table:style-name="ce11" office:value-type="string" calcext:value-type="string">
            <text:p>Планова виробнича собівартість</text:p>
          </table:table-cell>
          <table:table-cell table:style-name="ce11" office:value-type="string" calcext:value-type="string">
            <text:p>Прямі матеріальні витрати</text:p>
          </table:table-cell>
          <table:table-cell table:style-name="ce11" office:value-type="string" calcext:value-type="string">
            <text:p>Прямі витрати на оплату праці</text:p>
          </table:table-cell>
          <table:table-cell table:style-name="ce11" office:value-type="string" calcext:value-type="string">
            <text:p>Інші прямі витрати</text:p>
          </table:table-cell>
          <table:table-cell table:style-name="ce11" office:value-type="string" calcext:value-type="string">
            <text:p>Загальновиробничі витрати</text:p>
          </table:table-cell>
          <table:table-cell table:style-name="ce11" office:value-type="string" calcext:value-type="string">
            <text:p>Витрати на збут</text:p>
          </table:table-cell>
          <table:table-cell table:style-name="ce11" office:value-type="string" calcext:value-type="string">
            <text:p>Всього витрат повної планової собівартості <text:span text:style-name="T1">на рік</text:span></text:p>
          </table:table-cell>
          <table:table-cell table:style-name="ce11" office:value-type="string" calcext:value-type="string">
            <text:p>Плановий прибуток</text:p>
          </table:table-cell>
          <table:table-cell table:style-name="ce31" office:value-type="string" calcext:value-type="string">
            <text:p>Всього планових витрат з урахуванням планового прибутку <text:span text:style-name="T1">на рік</text:span></text:p>
          </table:table-cell>
          <table:table-cell table:style-name="ce11" office:value-type="string" calcext:value-type="string">
            <text:p>ПДВ</text:p>
          </table:table-cell>
          <table:table-cell table:style-name="ce38" office:value-type="string" calcext:value-type="string">
            <text:p>Разом з ПДВ</text:p>
          </table:table-cell>
          <table:table-cell table:style-name="ce50" office:value-type="string" calcext:value-type="string">
            <text:p>Кільк. приміщень</text:p>
          </table:table-cell>
          <table:table-cell table:style-name="ce31" office:value-type="string" calcext:value-type="string">
            <text:p>Вартість обслуговування 1-го вузла комерційного обліку <text:span text:style-name="T1">в квартал без ПДВ</text:span></text:p>
          </table:table-cell>
          <table:table-cell table:style-name="ce31" office:value-type="string" calcext:value-type="string">
            <text:p>Вартість обслуговування 1-го вузла комерційного обліку <text:span text:style-name="T1">в квартал з ПДВ</text:span>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" calcext:value-type="float">
            <text:p>1</text:p>
          </table:table-cell>
          <table:table-cell table:style-name="ce12" office:value-type="string" calcext:value-type="string">
            <text:p>вул. Заливна,буд.29/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]+[.H10]+[.I10]+[.J10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0]+[.K10]" office:value-type="float" office:value="811.64" calcext:value-type="float">
            <text:p>811,64</text:p>
          </table:table-cell>
          <table:table-cell table:style-name="ce27" table:formula="of:=[.L10]*0.03" office:value-type="float" office:value="24.35" calcext:value-type="float">
            <text:p>24,35</text:p>
          </table:table-cell>
          <table:table-cell table:style-name="ce27" table:formula="of:=[.L10]+[.M10]" office:value-type="float" office:value="835.99" calcext:value-type="float">
            <text:p>835,99</text:p>
          </table:table-cell>
          <table:table-cell table:style-name="ce27" table:formula="of:=[.N10]*0.2" office:value-type="float" office:value="167.2" calcext:value-type="float">
            <text:p>167,20</text:p>
          </table:table-cell>
          <table:table-cell table:style-name="ce27" table:formula="of:=[.N10]+[.O10]" office:value-type="float" office:value="1003.19" calcext:value-type="float">
            <text:p>1003,19</text:p>
          </table:table-cell>
          <table:table-cell table:style-name="ce42" office:value-type="float" office:value="18" calcext:value-type="float">
            <text:p>18</text:p>
          </table:table-cell>
          <table:table-cell table:style-name="ce27" table:formula="of:=[.N10]/[.Q10]/4" office:value-type="float" office:value="11.61" calcext:value-type="float">
            <text:p>11,61</text:p>
          </table:table-cell>
          <table:table-cell table:style-name="ce27" table:formula="of:=[.R10]*1.2" office:value-type="float" office:value="13.93" calcext:value-type="float">
            <text:p>13,9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 table:style-name="ce59"/>
        </table:table-row>
        <table:table-row table:style-name="ro7">
          <table:table-cell table:style-name="ce178" office:value-type="float" office:value="2" calcext:value-type="float">
            <text:p>2</text:p>
          </table:table-cell>
          <table:table-cell table:style-name="ce12" office:value-type="string" calcext:value-type="string">
            <text:p>вул. Іоанна Павла II,буд.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1]+[.H11]+[.I11]+[.J11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1]+[.K11]" office:value-type="float" office:value="811.64" calcext:value-type="float">
            <text:p>811,64</text:p>
          </table:table-cell>
          <table:table-cell table:style-name="ce27" table:formula="of:=[.L11]*0.03" office:value-type="float" office:value="24.35" calcext:value-type="float">
            <text:p>24,35</text:p>
          </table:table-cell>
          <table:table-cell table:style-name="ce27" table:formula="of:=[.L11]+[.M11]" office:value-type="float" office:value="835.99" calcext:value-type="float">
            <text:p>835,99</text:p>
          </table:table-cell>
          <table:table-cell table:style-name="ce27" table:formula="of:=[.N11]*0.2" office:value-type="float" office:value="167.2" calcext:value-type="float">
            <text:p>167,20</text:p>
          </table:table-cell>
          <table:table-cell table:style-name="ce27" table:formula="of:=[.N11]+[.O11]" office:value-type="float" office:value="1003.19" calcext:value-type="float">
            <text:p>1003,19</text:p>
          </table:table-cell>
          <table:table-cell table:style-name="ce178" office:value-type="float" office:value="11" calcext:value-type="float">
            <text:p>11</text:p>
          </table:table-cell>
          <table:table-cell table:style-name="ce27" table:formula="of:=[.N11]/[.Q11]/4" office:value-type="float" office:value="19" calcext:value-type="float">
            <text:p>19,00</text:p>
          </table:table-cell>
          <table:table-cell table:style-name="ce27" table:formula="of:=[.R11]*1.2" office:value-type="float" office:value="22.8" calcext:value-type="float">
            <text:p>22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 table:style-name="ce59"/>
        </table:table-row>
        <table:table-row table:style-name="ro7">
          <table:table-cell table:style-name="ce178" office:value-type="float" office:value="3" calcext:value-type="float">
            <text:p>3</text:p>
          </table:table-cell>
          <table:table-cell table:style-name="ce12" office:value-type="string" calcext:value-type="string">
            <text:p>вул. Охтирська, буд.1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2]+[.H12]+[.I12]+[.J12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2]+[.K12]" office:value-type="float" office:value="811.64" calcext:value-type="float">
            <text:p>811,64</text:p>
          </table:table-cell>
          <table:table-cell table:style-name="ce27" table:formula="of:=[.L12]*0.03" office:value-type="float" office:value="24.35" calcext:value-type="float">
            <text:p>24,35</text:p>
          </table:table-cell>
          <table:table-cell table:style-name="ce27" table:formula="of:=[.L12]+[.M12]" office:value-type="float" office:value="835.99" calcext:value-type="float">
            <text:p>835,99</text:p>
          </table:table-cell>
          <table:table-cell table:style-name="ce27" table:formula="of:=[.N12]*0.2" office:value-type="float" office:value="167.2" calcext:value-type="float">
            <text:p>167,20</text:p>
          </table:table-cell>
          <table:table-cell table:style-name="ce27" table:formula="of:=[.N12]+[.O12]" office:value-type="float" office:value="1003.19" calcext:value-type="float">
            <text:p>1003,19</text:p>
          </table:table-cell>
          <table:table-cell table:style-name="ce178" office:value-type="float" office:value="160" calcext:value-type="float">
            <text:p>160</text:p>
          </table:table-cell>
          <table:table-cell table:style-name="ce27" table:formula="of:=[.N12]/[.Q12]/4" office:value-type="float" office:value="1.31" calcext:value-type="float">
            <text:p>1,31</text:p>
          </table:table-cell>
          <table:table-cell table:style-name="ce27" table:formula="of:=[.R12]*1.2" office:value-type="float" office:value="1.57" calcext:value-type="float">
            <text:p>1,5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" calcext:value-type="float">
            <text:p>4</text:p>
          </table:table-cell>
          <table:table-cell table:style-name="ce12" office:value-type="string" calcext:value-type="string">
            <text:p>вул. Новомістенська, буд.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3]+[.H13]+[.I13]+[.J13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3]+[.K13]" office:value-type="float" office:value="811.64" calcext:value-type="float">
            <text:p>811,64</text:p>
          </table:table-cell>
          <table:table-cell table:style-name="ce27" table:formula="of:=[.L13]*0.03" office:value-type="float" office:value="24.35" calcext:value-type="float">
            <text:p>24,35</text:p>
          </table:table-cell>
          <table:table-cell table:style-name="ce27" table:formula="of:=[.L13]+[.M13]" office:value-type="float" office:value="835.99" calcext:value-type="float">
            <text:p>835,99</text:p>
          </table:table-cell>
          <table:table-cell table:style-name="ce27" table:formula="of:=[.N13]*0.2" office:value-type="float" office:value="167.2" calcext:value-type="float">
            <text:p>167,20</text:p>
          </table:table-cell>
          <table:table-cell table:style-name="ce27" table:formula="of:=[.N13]+[.O13]" office:value-type="float" office:value="1003.19" calcext:value-type="float">
            <text:p>1003,19</text:p>
          </table:table-cell>
          <table:table-cell table:style-name="ce178" office:value-type="float" office:value="16" calcext:value-type="float">
            <text:p>16</text:p>
          </table:table-cell>
          <table:table-cell table:style-name="ce27" table:formula="of:=[.N13]/[.Q13]/4" office:value-type="float" office:value="13.06" calcext:value-type="float">
            <text:p>13,06</text:p>
          </table:table-cell>
          <table:table-cell table:style-name="ce27" table:formula="of:=[.R13]*1.2" office:value-type="float" office:value="15.67" calcext:value-type="float">
            <text:p>15,6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5" calcext:value-type="float">
            <text:p>5</text:p>
          </table:table-cell>
          <table:table-cell table:style-name="ce12" office:value-type="string" calcext:value-type="string">
            <text:p>вул. Новомістенська, буд.8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4]+[.H14]+[.I14]+[.J14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4]+[.K14]" office:value-type="float" office:value="811.64" calcext:value-type="float">
            <text:p>811,64</text:p>
          </table:table-cell>
          <table:table-cell table:style-name="ce27" table:formula="of:=[.L14]*0.03" office:value-type="float" office:value="24.35" calcext:value-type="float">
            <text:p>24,35</text:p>
          </table:table-cell>
          <table:table-cell table:style-name="ce27" table:formula="of:=[.L14]+[.M14]" office:value-type="float" office:value="835.99" calcext:value-type="float">
            <text:p>835,99</text:p>
          </table:table-cell>
          <table:table-cell table:style-name="ce27" table:formula="of:=[.N14]*0.2" office:value-type="float" office:value="167.2" calcext:value-type="float">
            <text:p>167,20</text:p>
          </table:table-cell>
          <table:table-cell table:style-name="ce27" table:formula="of:=[.N14]+[.O14]" office:value-type="float" office:value="1003.19" calcext:value-type="float">
            <text:p>1003,19</text:p>
          </table:table-cell>
          <table:table-cell table:style-name="ce178" office:value-type="float" office:value="17" calcext:value-type="float">
            <text:p>17</text:p>
          </table:table-cell>
          <table:table-cell table:style-name="ce27" table:formula="of:=[.N14]/[.Q14]/4" office:value-type="float" office:value="12.29" calcext:value-type="float">
            <text:p>12,29</text:p>
          </table:table-cell>
          <table:table-cell table:style-name="ce27" table:formula="of:=[.R14]*1.2" office:value-type="float" office:value="14.75" calcext:value-type="float">
            <text:p>14,7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3">
          <table:table-cell table:style-name="ce178" office:value-type="float" office:value="6" calcext:value-type="float">
            <text:p>6</text:p>
          </table:table-cell>
          <table:table-cell table:style-name="ce12" office:value-type="string" calcext:value-type="string">
            <text:p>вул. 4-та Продольна, буд.12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5]+[.H15]+[.I15]+[.J15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15]+[.K15]" office:value-type="float" office:value="3899.46" calcext:value-type="float">
            <text:p>3899,46</text:p>
          </table:table-cell>
          <table:table-cell table:style-name="ce27" table:formula="of:=[.L15]*0.03" office:value-type="float" office:value="116.98" calcext:value-type="float">
            <text:p>116,98</text:p>
          </table:table-cell>
          <table:table-cell table:style-name="ce27" table:formula="of:=[.L15]+[.M15]" office:value-type="float" office:value="4016.44" calcext:value-type="float">
            <text:p>4016,44</text:p>
          </table:table-cell>
          <table:table-cell table:style-name="ce27" table:formula="of:=[.N15]*0.2" office:value-type="float" office:value="803.29" calcext:value-type="float">
            <text:p>803,29</text:p>
          </table:table-cell>
          <table:table-cell table:style-name="ce27" table:formula="of:=[.N15]+[.O15]" office:value-type="float" office:value="4819.73" calcext:value-type="float">
            <text:p>4819,73</text:p>
          </table:table-cell>
          <table:table-cell table:style-name="ce178" office:value-type="float" office:value="81" calcext:value-type="float">
            <text:p>81</text:p>
          </table:table-cell>
          <table:table-cell table:style-name="ce27" table:formula="of:=[.N15]/[.Q15]/4" office:value-type="float" office:value="12.4" calcext:value-type="float">
            <text:p>12,40</text:p>
          </table:table-cell>
          <table:table-cell table:style-name="ce27" table:formula="of:=[.R15]*1.2" office:value-type="float" office:value="14.88" calcext:value-type="float">
            <text:p>14,8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7" calcext:value-type="float">
            <text:p>7</text:p>
          </table:table-cell>
          <table:table-cell table:style-name="ce12" office:value-type="string" calcext:value-type="string">
            <text:p>вул. 4-та Продольна, буд.12/2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6]+[.H16]+[.I16]+[.J16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16]+[.K16]" office:value-type="float" office:value="3899.46" calcext:value-type="float">
            <text:p>3899,46</text:p>
          </table:table-cell>
          <table:table-cell table:style-name="ce27" table:formula="of:=[.L16]*0.03" office:value-type="float" office:value="116.98" calcext:value-type="float">
            <text:p>116,98</text:p>
          </table:table-cell>
          <table:table-cell table:style-name="ce27" table:formula="of:=[.L16]+[.M16]" office:value-type="float" office:value="4016.44" calcext:value-type="float">
            <text:p>4016,44</text:p>
          </table:table-cell>
          <table:table-cell table:style-name="ce27" table:formula="of:=[.N16]*0.2" office:value-type="float" office:value="803.29" calcext:value-type="float">
            <text:p>803,29</text:p>
          </table:table-cell>
          <table:table-cell table:style-name="ce27" table:formula="of:=[.N16]+[.O16]" office:value-type="float" office:value="4819.73" calcext:value-type="float">
            <text:p>4819,73</text:p>
          </table:table-cell>
          <table:table-cell table:style-name="ce178" office:value-type="float" office:value="45" calcext:value-type="float">
            <text:p>45</text:p>
          </table:table-cell>
          <table:table-cell table:style-name="ce27" table:formula="of:=[.N16]/[.Q16]/4" office:value-type="float" office:value="22.31" calcext:value-type="float">
            <text:p>22,31</text:p>
          </table:table-cell>
          <table:table-cell table:style-name="ce27" table:formula="of:=[.R16]*1.2" office:value-type="float" office:value="26.77" calcext:value-type="float">
            <text:p>26,7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8" calcext:value-type="float">
            <text:p>8</text:p>
          </table:table-cell>
          <table:table-cell table:style-name="ce12" office:value-type="string" calcext:value-type="string">
            <text:p>вул. Г.Кондратьєва, буд.132/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7]+[.H17]+[.I17]+[.J17]" office:value-type="float" office:value="119.25" calcext:value-type="float">
            <text:p>119,25</text:p>
          </table:table-cell>
          <table:table-cell table:style-name="ce27" office:value-type="float" office:value="9" calcext:value-type="float">
            <text:p>9,0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07.7" calcext:value-type="float">
            <text:p>10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7]+[.K17]" office:value-type="float" office:value="824.1" calcext:value-type="float">
            <text:p>824,10</text:p>
          </table:table-cell>
          <table:table-cell table:style-name="ce27" table:formula="of:=[.L17]*0.03" office:value-type="float" office:value="24.72" calcext:value-type="float">
            <text:p>24,72</text:p>
          </table:table-cell>
          <table:table-cell table:style-name="ce27" table:formula="of:=[.L17]+[.M17]" office:value-type="float" office:value="848.82" calcext:value-type="float">
            <text:p>848,82</text:p>
          </table:table-cell>
          <table:table-cell table:style-name="ce27" table:formula="of:=[.N17]*0.2" office:value-type="float" office:value="169.76" calcext:value-type="float">
            <text:p>169,76</text:p>
          </table:table-cell>
          <table:table-cell table:style-name="ce27" table:formula="of:=[.N17]+[.O17]" office:value-type="float" office:value="1018.58" calcext:value-type="float">
            <text:p>1018,58</text:p>
          </table:table-cell>
          <table:table-cell table:style-name="ce178" office:value-type="float" office:value="87" calcext:value-type="float">
            <text:p>87</text:p>
          </table:table-cell>
          <table:table-cell table:style-name="ce27" table:formula="of:=[.N17]/[.Q17]/4" office:value-type="float" office:value="2.44" calcext:value-type="float">
            <text:p>2,44</text:p>
          </table:table-cell>
          <table:table-cell table:style-name="ce27" table:formula="of:=[.R17]*1.2" office:value-type="float" office:value="2.93" calcext:value-type="float">
            <text:p>2,9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9" calcext:value-type="float">
            <text:p>9</text:p>
          </table:table-cell>
          <table:table-cell table:style-name="ce12" office:value-type="string" calcext:value-type="string">
            <text:p>вул. Г.Крут, буд.74в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8]+[.H18]+[.I18]+[.J18]" office:value-type="float" office:value="119.25" calcext:value-type="float">
            <text:p>119,25</text:p>
          </table:table-cell>
          <table:table-cell table:style-name="ce27" office:value-type="float" office:value="9" calcext:value-type="float">
            <text:p>9,0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07.7" calcext:value-type="float">
            <text:p>10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8]+[.K18]" office:value-type="float" office:value="824.1" calcext:value-type="float">
            <text:p>824,10</text:p>
          </table:table-cell>
          <table:table-cell table:style-name="ce27" table:formula="of:=[.L18]*0.03" office:value-type="float" office:value="24.72" calcext:value-type="float">
            <text:p>24,72</text:p>
          </table:table-cell>
          <table:table-cell table:style-name="ce27" table:formula="of:=[.L18]+[.M18]" office:value-type="float" office:value="848.82" calcext:value-type="float">
            <text:p>848,82</text:p>
          </table:table-cell>
          <table:table-cell table:style-name="ce27" table:formula="of:=[.N18]*0.2" office:value-type="float" office:value="169.76" calcext:value-type="float">
            <text:p>169,76</text:p>
          </table:table-cell>
          <table:table-cell table:style-name="ce27" table:formula="of:=[.N18]+[.O18]" office:value-type="float" office:value="1018.58" calcext:value-type="float">
            <text:p>1018,58</text:p>
          </table:table-cell>
          <table:table-cell table:style-name="ce178" office:value-type="float" office:value="32" calcext:value-type="float">
            <text:p>32</text:p>
          </table:table-cell>
          <table:table-cell table:style-name="ce27" table:formula="of:=[.N18]/[.Q18]/4" office:value-type="float" office:value="6.63" calcext:value-type="float">
            <text:p>6,63</text:p>
          </table:table-cell>
          <table:table-cell table:style-name="ce27" table:formula="of:=[.R18]*1.2" office:value-type="float" office:value="7.96" calcext:value-type="float">
            <text:p>7,9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0" calcext:value-type="float">
            <text:p>10</text:p>
          </table:table-cell>
          <table:table-cell table:style-name="ce12" office:value-type="string" calcext:value-type="string">
            <text:p>просп. М.Лушпи, буд.5/4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9]+[.H19]+[.I19]+[.J19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19]+[.K19]" office:value-type="float" office:value="3899.46" calcext:value-type="float">
            <text:p>3899,46</text:p>
          </table:table-cell>
          <table:table-cell table:style-name="ce27" table:formula="of:=[.L19]*0.03" office:value-type="float" office:value="116.98" calcext:value-type="float">
            <text:p>116,98</text:p>
          </table:table-cell>
          <table:table-cell table:style-name="ce27" table:formula="of:=[.L19]+[.M19]" office:value-type="float" office:value="4016.44" calcext:value-type="float">
            <text:p>4016,44</text:p>
          </table:table-cell>
          <table:table-cell table:style-name="ce27" table:formula="of:=[.N19]*0.2" office:value-type="float" office:value="803.29" calcext:value-type="float">
            <text:p>803,29</text:p>
          </table:table-cell>
          <table:table-cell table:style-name="ce27" table:formula="of:=[.N19]+[.O19]" office:value-type="float" office:value="4819.73" calcext:value-type="float">
            <text:p>4819,73</text:p>
          </table:table-cell>
          <table:table-cell table:style-name="ce178" office:value-type="float" office:value="76" calcext:value-type="float">
            <text:p>76</text:p>
          </table:table-cell>
          <table:table-cell table:style-name="ce27" table:formula="of:=[.N19]/[.Q19]/4" office:value-type="float" office:value="13.21" calcext:value-type="float">
            <text:p>13,21</text:p>
          </table:table-cell>
          <table:table-cell table:style-name="ce27" table:formula="of:=[.R19]*1.2" office:value-type="float" office:value="15.85" calcext:value-type="float">
            <text:p>15,8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1" calcext:value-type="float">
            <text:p>11</text:p>
          </table:table-cell>
          <table:table-cell table:style-name="ce12" office:value-type="string" calcext:value-type="string">
            <text:p>просп. М.Лушпи, буд.5 корп.4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20]+[.H20]+[.I20]+[.J20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20]+[.K20]" office:value-type="float" office:value="3899.46" calcext:value-type="float">
            <text:p>3899,46</text:p>
          </table:table-cell>
          <table:table-cell table:style-name="ce27" table:formula="of:=[.L20]*0.03" office:value-type="float" office:value="116.98" calcext:value-type="float">
            <text:p>116,98</text:p>
          </table:table-cell>
          <table:table-cell table:style-name="ce27" table:formula="of:=[.L20]+[.M20]" office:value-type="float" office:value="4016.44" calcext:value-type="float">
            <text:p>4016,44</text:p>
          </table:table-cell>
          <table:table-cell table:style-name="ce27" table:formula="of:=[.N20]*0.2" office:value-type="float" office:value="803.29" calcext:value-type="float">
            <text:p>803,29</text:p>
          </table:table-cell>
          <table:table-cell table:style-name="ce27" table:formula="of:=[.N20]+[.O20]" office:value-type="float" office:value="4819.73" calcext:value-type="float">
            <text:p>4819,73</text:p>
          </table:table-cell>
          <table:table-cell table:style-name="ce178" office:value-type="float" office:value="65" calcext:value-type="float">
            <text:p>65</text:p>
          </table:table-cell>
          <table:table-cell table:style-name="ce27" table:formula="of:=[.N20]/[.Q20]/4" office:value-type="float" office:value="15.45" calcext:value-type="float">
            <text:p>15,45</text:p>
          </table:table-cell>
          <table:table-cell table:style-name="ce27" table:formula="of:=[.R20]*1.2" office:value-type="float" office:value="18.54" calcext:value-type="float">
            <text:p>18,54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2" calcext:value-type="float">
            <text:p>12</text:p>
          </table:table-cell>
          <table:table-cell table:style-name="ce12" office:value-type="string" calcext:value-type="string">
            <text:p>просп. М.Лушпи, буд.5/5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21]+[.H21]+[.I21]+[.J21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21]+[.K21]" office:value-type="float" office:value="3899.46" calcext:value-type="float">
            <text:p>3899,46</text:p>
          </table:table-cell>
          <table:table-cell table:style-name="ce27" table:formula="of:=[.L21]*0.03" office:value-type="float" office:value="116.98" calcext:value-type="float">
            <text:p>116,98</text:p>
          </table:table-cell>
          <table:table-cell table:style-name="ce27" table:formula="of:=[.L21]+[.M21]" office:value-type="float" office:value="4016.44" calcext:value-type="float">
            <text:p>4016,44</text:p>
          </table:table-cell>
          <table:table-cell table:style-name="ce27" table:formula="of:=[.N21]*0.2" office:value-type="float" office:value="803.29" calcext:value-type="float">
            <text:p>803,29</text:p>
          </table:table-cell>
          <table:table-cell table:style-name="ce27" table:formula="of:=[.N21]+[.O21]" office:value-type="float" office:value="4819.73" calcext:value-type="float">
            <text:p>4819,73</text:p>
          </table:table-cell>
          <table:table-cell table:style-name="ce178" office:value-type="float" office:value="66" calcext:value-type="float">
            <text:p>66</text:p>
          </table:table-cell>
          <table:table-cell table:style-name="ce27" table:formula="of:=[.N21]/[.Q21]/4" office:value-type="float" office:value="15.21" calcext:value-type="float">
            <text:p>15,21</text:p>
          </table:table-cell>
          <table:table-cell table:style-name="ce27" table:formula="of:=[.R21]*1.2" office:value-type="float" office:value="18.25" calcext:value-type="float">
            <text:p>18,2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13" calcext:value-type="float">
            <text:p>13</text:p>
          </table:table-cell>
          <table:table-cell table:style-name="ce12" office:value-type="string" calcext:value-type="string">
            <text:p>вул. Н.Сироватська, буд.61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2]+[.H22]+[.I22]+[.J22]" office:value-type="float" office:value="119.25" calcext:value-type="float">
            <text:p>119,25</text:p>
          </table:table-cell>
          <table:table-cell table:style-name="ce27" office:value-type="float" office:value="9" calcext:value-type="float">
            <text:p>9,0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07.7" calcext:value-type="float">
            <text:p>10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2]+[.K22]" office:value-type="float" office:value="824.1" calcext:value-type="float">
            <text:p>824,10</text:p>
          </table:table-cell>
          <table:table-cell table:style-name="ce27" table:formula="of:=[.L22]*0.03" office:value-type="float" office:value="24.72" calcext:value-type="float">
            <text:p>24,72</text:p>
          </table:table-cell>
          <table:table-cell table:style-name="ce27" table:formula="of:=[.L22]+[.M22]" office:value-type="float" office:value="848.82" calcext:value-type="float">
            <text:p>848,82</text:p>
          </table:table-cell>
          <table:table-cell table:style-name="ce27" table:formula="of:=[.N22]*0.2" office:value-type="float" office:value="169.76" calcext:value-type="float">
            <text:p>169,76</text:p>
          </table:table-cell>
          <table:table-cell table:style-name="ce27" table:formula="of:=[.N22]+[.O22]" office:value-type="float" office:value="1018.58" calcext:value-type="float">
            <text:p>1018,58</text:p>
          </table:table-cell>
          <table:table-cell table:style-name="ce178" office:value-type="float" office:value="29" calcext:value-type="float">
            <text:p>29</text:p>
          </table:table-cell>
          <table:table-cell table:style-name="ce27" table:formula="of:=[.N22]/[.Q22]/4" office:value-type="float" office:value="7.32" calcext:value-type="float">
            <text:p>7,32</text:p>
          </table:table-cell>
          <table:table-cell table:style-name="ce27" table:formula="of:=[.R22]*1.2" office:value-type="float" office:value="8.78" calcext:value-type="float">
            <text:p>8,7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7">
          <table:table-cell table:style-name="ce178" office:value-type="float" office:value="14" calcext:value-type="float">
            <text:p>14</text:p>
          </table:table-cell>
          <table:table-cell table:style-name="ce12" office:value-type="string" calcext:value-type="string">
            <text:p>вул. Прокоф“єва, буд.38/3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3]+[.H23]+[.I23]+[.J23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3]+[.K23]" office:value-type="float" office:value="835.55" calcext:value-type="float">
            <text:p>835,55</text:p>
          </table:table-cell>
          <table:table-cell table:style-name="ce27" table:formula="of:=[.L23]*0.03" office:value-type="float" office:value="25.07" calcext:value-type="float">
            <text:p>25,07</text:p>
          </table:table-cell>
          <table:table-cell table:style-name="ce27" table:formula="of:=[.L23]+[.M23]" office:value-type="float" office:value="860.62" calcext:value-type="float">
            <text:p>860,62</text:p>
          </table:table-cell>
          <table:table-cell table:style-name="ce27" table:formula="of:=[.N23]*0.2" office:value-type="float" office:value="172.12" calcext:value-type="float">
            <text:p>172,12</text:p>
          </table:table-cell>
          <table:table-cell table:style-name="ce27" table:formula="of:=[.N23]+[.O23]" office:value-type="float" office:value="1032.74" calcext:value-type="float">
            <text:p>1032,74</text:p>
          </table:table-cell>
          <table:table-cell table:style-name="ce42" office:value-type="float" office:value="74" calcext:value-type="float">
            <text:p>74</text:p>
          </table:table-cell>
          <table:table-cell table:style-name="ce27" table:formula="of:=[.N23]/[.Q23]/4" office:value-type="float" office:value="2.91" calcext:value-type="float">
            <text:p>2,91</text:p>
          </table:table-cell>
          <table:table-cell table:style-name="ce27" table:formula="of:=[.R23]*1.2" office:value-type="float" office:value="3.49" calcext:value-type="float">
            <text:p>3,49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9">
          <table:table-cell table:style-name="ce178" office:value-type="float" office:value="15" calcext:value-type="float">
            <text:p>15</text:p>
          </table:table-cell>
          <table:table-cell table:style-name="ce12" office:value-type="string" calcext:value-type="string">
            <text:p>вул. Б.Шлях, буд.38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4]+[.H24]+[.I24]+[.J24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4]+[.K24]" office:value-type="float" office:value="835.55" calcext:value-type="float">
            <text:p>835,55</text:p>
          </table:table-cell>
          <table:table-cell table:style-name="ce27" table:formula="of:=[.L24]*0.03" office:value-type="float" office:value="25.07" calcext:value-type="float">
            <text:p>25,07</text:p>
          </table:table-cell>
          <table:table-cell table:style-name="ce27" table:formula="of:=[.L24]+[.M24]" office:value-type="float" office:value="860.62" calcext:value-type="float">
            <text:p>860,62</text:p>
          </table:table-cell>
          <table:table-cell table:style-name="ce27" table:formula="of:=[.N24]*0.2" office:value-type="float" office:value="172.12" calcext:value-type="float">
            <text:p>172,12</text:p>
          </table:table-cell>
          <table:table-cell table:style-name="ce27" table:formula="of:=[.N24]+[.O24]" office:value-type="float" office:value="1032.74" calcext:value-type="float">
            <text:p>1032,74</text:p>
          </table:table-cell>
          <table:table-cell table:style-name="ce195" office:value-type="float" office:value="80" calcext:value-type="float">
            <text:p>80</text:p>
          </table:table-cell>
          <table:table-cell table:style-name="ce27" table:formula="of:=[.N24]/[.Q24]/4" office:value-type="float" office:value="2.69" calcext:value-type="float">
            <text:p>2,69</text:p>
          </table:table-cell>
          <table:table-cell table:style-name="ce27" table:formula="of:=[.R24]*1.2" office:value-type="float" office:value="3.23" calcext:value-type="float">
            <text:p>3,2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6" calcext:value-type="float">
            <text:p>16</text:p>
          </table:table-cell>
          <table:table-cell table:style-name="ce12" office:value-type="string" calcext:value-type="string">
            <text:p>вул. Г.Кондратьєва, буд.132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25]+[.H25]+[.I25]+[.J25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25]+[.K25]" office:value-type="float" office:value="3910.91" calcext:value-type="float">
            <text:p>3910,91</text:p>
          </table:table-cell>
          <table:table-cell table:style-name="ce27" table:formula="of:=[.L25]*0.03" office:value-type="float" office:value="117.33" calcext:value-type="float">
            <text:p>117,33</text:p>
          </table:table-cell>
          <table:table-cell table:style-name="ce27" table:formula="of:=[.L25]+[.M25]" office:value-type="float" office:value="4028.24" calcext:value-type="float">
            <text:p>4028,24</text:p>
          </table:table-cell>
          <table:table-cell table:style-name="ce27" table:formula="of:=[.N25]*0.2" office:value-type="float" office:value="805.65" calcext:value-type="float">
            <text:p>805,65</text:p>
          </table:table-cell>
          <table:table-cell table:style-name="ce27" table:formula="of:=[.N25]+[.O25]" office:value-type="float" office:value="4833.89" calcext:value-type="float">
            <text:p>4833,89</text:p>
          </table:table-cell>
          <table:table-cell table:style-name="ce42" office:value-type="float" office:value="78" calcext:value-type="float">
            <text:p>78</text:p>
          </table:table-cell>
          <table:table-cell table:style-name="ce27" table:formula="of:=[.N25]/[.Q25]/4" office:value-type="float" office:value="12.91" calcext:value-type="float">
            <text:p>12,91</text:p>
          </table:table-cell>
          <table:table-cell table:style-name="ce27" table:formula="of:=[.R25]*1.2" office:value-type="float" office:value="15.49" calcext:value-type="float">
            <text:p>15,49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7" calcext:value-type="float">
            <text:p>17</text:p>
          </table:table-cell>
          <table:table-cell table:style-name="ce12" office:value-type="string" calcext:value-type="string">
            <text:p>вул. Г.Кондратьєва, буд.144/3 (кв. 1-129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6]+[.H26]+[.I26]+[.J26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6]+[.K26]" office:value-type="float" office:value="835.55" calcext:value-type="float">
            <text:p>835,55</text:p>
          </table:table-cell>
          <table:table-cell table:style-name="ce27" table:formula="of:=[.L26]*0.03" office:value-type="float" office:value="25.07" calcext:value-type="float">
            <text:p>25,07</text:p>
          </table:table-cell>
          <table:table-cell table:style-name="ce27" table:formula="of:=[.L26]+[.M26]" office:value-type="float" office:value="860.62" calcext:value-type="float">
            <text:p>860,62</text:p>
          </table:table-cell>
          <table:table-cell table:style-name="ce27" table:formula="of:=[.N26]*0.2" office:value-type="float" office:value="172.12" calcext:value-type="float">
            <text:p>172,12</text:p>
          </table:table-cell>
          <table:table-cell table:style-name="ce27" table:formula="of:=[.N26]+[.O26]" office:value-type="float" office:value="1032.74" calcext:value-type="float">
            <text:p>1032,74</text:p>
          </table:table-cell>
          <table:table-cell table:style-name="ce42" office:value-type="float" office:value="129" calcext:value-type="float">
            <text:p>129</text:p>
          </table:table-cell>
          <table:table-cell table:style-name="ce27" table:formula="of:=[.N26]/[.Q26]/4" office:value-type="float" office:value="1.67" calcext:value-type="float">
            <text:p>1,67</text:p>
          </table:table-cell>
          <table:table-cell table:style-name="ce27" table:formula="of:=[.R26]*1.2" office:value-type="float" office:value="2" calcext:value-type="float">
            <text:p>2,0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8" calcext:value-type="float">
            <text:p>18</text:p>
          </table:table-cell>
          <table:table-cell table:style-name="ce12" office:value-type="string" calcext:value-type="string">
            <text:p>вул. Г.Кондратьєва, буд.154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7]+[.H27]+[.I27]+[.J27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7]+[.K27]" office:value-type="float" office:value="835.55" calcext:value-type="float">
            <text:p>835,55</text:p>
          </table:table-cell>
          <table:table-cell table:style-name="ce27" table:formula="of:=[.L27]*0.03" office:value-type="float" office:value="25.07" calcext:value-type="float">
            <text:p>25,07</text:p>
          </table:table-cell>
          <table:table-cell table:style-name="ce27" table:formula="of:=[.L27]+[.M27]" office:value-type="float" office:value="860.62" calcext:value-type="float">
            <text:p>860,62</text:p>
          </table:table-cell>
          <table:table-cell table:style-name="ce27" table:formula="of:=[.N27]*0.2" office:value-type="float" office:value="172.12" calcext:value-type="float">
            <text:p>172,12</text:p>
          </table:table-cell>
          <table:table-cell table:style-name="ce27" table:formula="of:=[.N27]+[.O27]" office:value-type="float" office:value="1032.74" calcext:value-type="float">
            <text:p>1032,74</text:p>
          </table:table-cell>
          <table:table-cell table:style-name="ce42" office:value-type="float" office:value="138" calcext:value-type="float">
            <text:p>138</text:p>
          </table:table-cell>
          <table:table-cell table:style-name="ce27" table:formula="of:=[.N27]/[.Q27]/4" office:value-type="float" office:value="1.56" calcext:value-type="float">
            <text:p>1,56</text:p>
          </table:table-cell>
          <table:table-cell table:style-name="ce27" table:formula="of:=[.R27]*1.2" office:value-type="float" office:value="1.87" calcext:value-type="float">
            <text:p>1,8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9" calcext:value-type="float">
            <text:p>19</text:p>
          </table:table-cell>
          <table:table-cell table:style-name="ce12" office:value-type="string" calcext:value-type="string">
            <text:p>вул. Громадянський, буд.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28]+[.H28]+[.I28]+[.J28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28]+[.K28]" office:value-type="float" office:value="3910.91" calcext:value-type="float">
            <text:p>3910,91</text:p>
          </table:table-cell>
          <table:table-cell table:style-name="ce27" table:formula="of:=[.L28]*0.03" office:value-type="float" office:value="117.33" calcext:value-type="float">
            <text:p>117,33</text:p>
          </table:table-cell>
          <table:table-cell table:style-name="ce27" table:formula="of:=[.L28]+[.M28]" office:value-type="float" office:value="4028.24" calcext:value-type="float">
            <text:p>4028,24</text:p>
          </table:table-cell>
          <table:table-cell table:style-name="ce27" table:formula="of:=[.N28]*0.2" office:value-type="float" office:value="805.65" calcext:value-type="float">
            <text:p>805,65</text:p>
          </table:table-cell>
          <table:table-cell table:style-name="ce27" table:formula="of:=[.N28]+[.O28]" office:value-type="float" office:value="4833.89" calcext:value-type="float">
            <text:p>4833,89</text:p>
          </table:table-cell>
          <table:table-cell table:style-name="ce42" office:value-type="float" office:value="40" calcext:value-type="float">
            <text:p>40</text:p>
          </table:table-cell>
          <table:table-cell table:style-name="ce27" table:formula="of:=[.N28]/[.Q28]/4" office:value-type="float" office:value="25.18" calcext:value-type="float">
            <text:p>25,18</text:p>
          </table:table-cell>
          <table:table-cell table:style-name="ce27" table:formula="of:=[.R28]*1.2" office:value-type="float" office:value="30.22" calcext:value-type="float">
            <text:p>30,2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0" calcext:value-type="float">
            <text:p>20</text:p>
          </table:table-cell>
          <table:table-cell table:style-name="ce12" office:value-type="string" calcext:value-type="string">
            <text:p>пров.лік.З.Красовицького, буд.12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9]+[.H29]+[.I29]+[.J29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9]+[.K29]" office:value-type="float" office:value="835.55" calcext:value-type="float">
            <text:p>835,55</text:p>
          </table:table-cell>
          <table:table-cell table:style-name="ce27" table:formula="of:=[.L29]*0.03" office:value-type="float" office:value="25.07" calcext:value-type="float">
            <text:p>25,07</text:p>
          </table:table-cell>
          <table:table-cell table:style-name="ce27" table:formula="of:=[.L29]+[.M29]" office:value-type="float" office:value="860.62" calcext:value-type="float">
            <text:p>860,62</text:p>
          </table:table-cell>
          <table:table-cell table:style-name="ce27" table:formula="of:=[.N29]*0.2" office:value-type="float" office:value="172.12" calcext:value-type="float">
            <text:p>172,12</text:p>
          </table:table-cell>
          <table:table-cell table:style-name="ce27" table:formula="of:=[.N29]+[.O29]" office:value-type="float" office:value="1032.74" calcext:value-type="float">
            <text:p>1032,74</text:p>
          </table:table-cell>
          <table:table-cell table:style-name="ce42" office:value-type="float" office:value="18" calcext:value-type="float">
            <text:p>18</text:p>
          </table:table-cell>
          <table:table-cell table:style-name="ce27" table:formula="of:=[.N29]/[.Q29]/4" office:value-type="float" office:value="11.95" calcext:value-type="float">
            <text:p>11,95</text:p>
          </table:table-cell>
          <table:table-cell table:style-name="ce27" table:formula="of:=[.R29]*1.2" office:value-type="float" office:value="14.34" calcext:value-type="float">
            <text:p>14,34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1" calcext:value-type="float">
            <text:p>21</text:p>
          </table:table-cell>
          <table:table-cell table:style-name="ce12" office:value-type="string" calcext:value-type="string">
            <text:p>вул. Ковпака, буд.14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0]+[.H30]+[.I30]+[.J30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0]+[.K30]" office:value-type="float" office:value="835.55" calcext:value-type="float">
            <text:p>835,55</text:p>
          </table:table-cell>
          <table:table-cell table:style-name="ce27" table:formula="of:=[.L30]*0.03" office:value-type="float" office:value="25.07" calcext:value-type="float">
            <text:p>25,07</text:p>
          </table:table-cell>
          <table:table-cell table:style-name="ce27" table:formula="of:=[.L30]+[.M30]" office:value-type="float" office:value="860.62" calcext:value-type="float">
            <text:p>860,62</text:p>
          </table:table-cell>
          <table:table-cell table:style-name="ce27" table:formula="of:=[.N30]*0.2" office:value-type="float" office:value="172.12" calcext:value-type="float">
            <text:p>172,12</text:p>
          </table:table-cell>
          <table:table-cell table:style-name="ce27" table:formula="of:=[.N30]+[.O30]" office:value-type="float" office:value="1032.74" calcext:value-type="float">
            <text:p>1032,74</text:p>
          </table:table-cell>
          <table:table-cell table:style-name="ce42" office:value-type="float" office:value="143" calcext:value-type="float">
            <text:p>143</text:p>
          </table:table-cell>
          <table:table-cell table:style-name="ce27" table:formula="of:=[.N30]/[.Q30]/4" office:value-type="float" office:value="1.5" calcext:value-type="float">
            <text:p>1,50</text:p>
          </table:table-cell>
          <table:table-cell table:style-name="ce27" table:formula="of:=[.R30]*1.2" office:value-type="float" office:value="1.8" calcext:value-type="float">
            <text:p>1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2" calcext:value-type="float">
            <text:p>22</text:p>
          </table:table-cell>
          <table:table-cell table:style-name="ce12" office:value-type="string" calcext:value-type="string">
            <text:p>вул. Ковпака, буд.91/1 ( 1-80 кв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1]+[.H31]+[.I31]+[.J31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1]+[.K31]" office:value-type="float" office:value="835.55" calcext:value-type="float">
            <text:p>835,55</text:p>
          </table:table-cell>
          <table:table-cell table:style-name="ce27" table:formula="of:=[.L31]*0.03" office:value-type="float" office:value="25.07" calcext:value-type="float">
            <text:p>25,07</text:p>
          </table:table-cell>
          <table:table-cell table:style-name="ce27" table:formula="of:=[.L31]+[.M31]" office:value-type="float" office:value="860.62" calcext:value-type="float">
            <text:p>860,62</text:p>
          </table:table-cell>
          <table:table-cell table:style-name="ce27" table:formula="of:=[.N31]*0.2" office:value-type="float" office:value="172.12" calcext:value-type="float">
            <text:p>172,12</text:p>
          </table:table-cell>
          <table:table-cell table:style-name="ce27" table:formula="of:=[.N31]+[.O31]" office:value-type="float" office:value="1032.74" calcext:value-type="float">
            <text:p>1032,74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31]/[.Q31]/4" office:value-type="float" office:value="2.69" calcext:value-type="float">
            <text:p>2,69</text:p>
          </table:table-cell>
          <table:table-cell table:style-name="ce27" table:formula="of:=[.R31]*1.2" office:value-type="float" office:value="3.23" calcext:value-type="float">
            <text:p>3,2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3" calcext:value-type="float">
            <text:p>23</text:p>
          </table:table-cell>
          <table:table-cell table:style-name="ce12" office:value-type="string" calcext:value-type="string">
            <text:p>вул. Ковпака, буд.91/1 ( 81-160 кв.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2]+[.H32]+[.I32]+[.J32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2]+[.K32]" office:value-type="float" office:value="835.55" calcext:value-type="float">
            <text:p>835,55</text:p>
          </table:table-cell>
          <table:table-cell table:style-name="ce27" table:formula="of:=[.L32]*0.03" office:value-type="float" office:value="25.07" calcext:value-type="float">
            <text:p>25,07</text:p>
          </table:table-cell>
          <table:table-cell table:style-name="ce27" table:formula="of:=[.L32]+[.M32]" office:value-type="float" office:value="860.62" calcext:value-type="float">
            <text:p>860,62</text:p>
          </table:table-cell>
          <table:table-cell table:style-name="ce27" table:formula="of:=[.N32]*0.2" office:value-type="float" office:value="172.12" calcext:value-type="float">
            <text:p>172,12</text:p>
          </table:table-cell>
          <table:table-cell table:style-name="ce27" table:formula="of:=[.N32]+[.O32]" office:value-type="float" office:value="1032.74" calcext:value-type="float">
            <text:p>1032,74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32]/[.Q32]/4" office:value-type="float" office:value="2.69" calcext:value-type="float">
            <text:p>2,69</text:p>
          </table:table-cell>
          <table:table-cell table:style-name="ce27" table:formula="of:=[.R32]*1.2" office:value-type="float" office:value="3.23" calcext:value-type="float">
            <text:p>3,2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4" calcext:value-type="float">
            <text:p>24</text:p>
          </table:table-cell>
          <table:table-cell table:style-name="ce12" office:value-type="string" calcext:value-type="string">
            <text:p>вул. Куликівська, буд.7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3]+[.H33]+[.I33]+[.J33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3]+[.K33]" office:value-type="float" office:value="835.55" calcext:value-type="float">
            <text:p>835,55</text:p>
          </table:table-cell>
          <table:table-cell table:style-name="ce27" table:formula="of:=[.L33]*0.03" office:value-type="float" office:value="25.07" calcext:value-type="float">
            <text:p>25,07</text:p>
          </table:table-cell>
          <table:table-cell table:style-name="ce27" table:formula="of:=[.L33]+[.M33]" office:value-type="float" office:value="860.62" calcext:value-type="float">
            <text:p>860,62</text:p>
          </table:table-cell>
          <table:table-cell table:style-name="ce27" table:formula="of:=[.N33]*0.2" office:value-type="float" office:value="172.12" calcext:value-type="float">
            <text:p>172,12</text:p>
          </table:table-cell>
          <table:table-cell table:style-name="ce27" table:formula="of:=[.N33]+[.O33]" office:value-type="float" office:value="1032.74" calcext:value-type="float">
            <text:p>1032,74</text:p>
          </table:table-cell>
          <table:table-cell table:style-name="ce42" office:value-type="float" office:value="108" calcext:value-type="float">
            <text:p>108</text:p>
          </table:table-cell>
          <table:table-cell table:style-name="ce27" table:formula="of:=[.N33]/[.Q33]/4" office:value-type="float" office:value="1.99" calcext:value-type="float">
            <text:p>1,99</text:p>
          </table:table-cell>
          <table:table-cell table:style-name="ce27" table:formula="of:=[.R33]*1.2" office:value-type="float" office:value="2.39" calcext:value-type="float">
            <text:p>2,39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5" calcext:value-type="float">
            <text:p>25</text:p>
          </table:table-cell>
          <table:table-cell table:style-name="ce12" office:value-type="string" calcext:value-type="string">
            <text:p>вул. Куликівська, буд.100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4]+[.H34]+[.I34]+[.J34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4]+[.K34]" office:value-type="float" office:value="835.55" calcext:value-type="float">
            <text:p>835,55</text:p>
          </table:table-cell>
          <table:table-cell table:style-name="ce27" table:formula="of:=[.L34]*0.03" office:value-type="float" office:value="25.07" calcext:value-type="float">
            <text:p>25,07</text:p>
          </table:table-cell>
          <table:table-cell table:style-name="ce27" table:formula="of:=[.L34]+[.M34]" office:value-type="float" office:value="860.62" calcext:value-type="float">
            <text:p>860,62</text:p>
          </table:table-cell>
          <table:table-cell table:style-name="ce27" table:formula="of:=[.N34]*0.2" office:value-type="float" office:value="172.12" calcext:value-type="float">
            <text:p>172,12</text:p>
          </table:table-cell>
          <table:table-cell table:style-name="ce27" table:formula="of:=[.N34]+[.O34]" office:value-type="float" office:value="1032.74" calcext:value-type="float">
            <text:p>1032,74</text:p>
          </table:table-cell>
          <table:table-cell table:style-name="ce42" office:value-type="float" office:value="109" calcext:value-type="float">
            <text:p>109</text:p>
          </table:table-cell>
          <table:table-cell table:style-name="ce27" table:formula="of:=[.N34]/[.Q34]/4" office:value-type="float" office:value="1.97" calcext:value-type="float">
            <text:p>1,97</text:p>
          </table:table-cell>
          <table:table-cell table:style-name="ce27" table:formula="of:=[.R34]*1.2" office:value-type="float" office:value="2.36" calcext:value-type="float">
            <text:p>2,3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6" calcext:value-type="float">
            <text:p>26</text:p>
          </table:table-cell>
          <table:table-cell table:style-name="ce12" office:value-type="string" calcext:value-type="string">
            <text:p>просп. М.Лушпи, буд.5 корп.2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35]+[.H35]+[.I35]+[.J35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35]+[.K35]" office:value-type="float" office:value="3910.91" calcext:value-type="float">
            <text:p>3910,91</text:p>
          </table:table-cell>
          <table:table-cell table:style-name="ce27" table:formula="of:=[.L35]*0.03" office:value-type="float" office:value="117.33" calcext:value-type="float">
            <text:p>117,33</text:p>
          </table:table-cell>
          <table:table-cell table:style-name="ce27" table:formula="of:=[.L35]+[.M35]" office:value-type="float" office:value="4028.24" calcext:value-type="float">
            <text:p>4028,24</text:p>
          </table:table-cell>
          <table:table-cell table:style-name="ce27" table:formula="of:=[.N35]*0.2" office:value-type="float" office:value="805.65" calcext:value-type="float">
            <text:p>805,65</text:p>
          </table:table-cell>
          <table:table-cell table:style-name="ce27" table:formula="of:=[.N35]+[.O35]" office:value-type="float" office:value="4833.89" calcext:value-type="float">
            <text:p>4833,89</text:p>
          </table:table-cell>
          <table:table-cell table:style-name="ce42" office:value-type="float" office:value="66" calcext:value-type="float">
            <text:p>66</text:p>
          </table:table-cell>
          <table:table-cell table:style-name="ce27" table:formula="of:=[.N35]/[.Q35]/4" office:value-type="float" office:value="15.26" calcext:value-type="float">
            <text:p>15,26</text:p>
          </table:table-cell>
          <table:table-cell table:style-name="ce27" table:formula="of:=[.R35]*1.2" office:value-type="float" office:value="18.31" calcext:value-type="float">
            <text:p>18,3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7" calcext:value-type="float">
            <text:p>27</text:p>
          </table:table-cell>
          <table:table-cell table:style-name="ce12" office:value-type="string" calcext:value-type="string">
            <text:p>просп. М.Лушпи, буд.5 корп.21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36]+[.H36]+[.I36]+[.J36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36]+[.K36]" office:value-type="float" office:value="3910.91" calcext:value-type="float">
            <text:p>3910,91</text:p>
          </table:table-cell>
          <table:table-cell table:style-name="ce27" table:formula="of:=[.L36]*0.03" office:value-type="float" office:value="117.33" calcext:value-type="float">
            <text:p>117,33</text:p>
          </table:table-cell>
          <table:table-cell table:style-name="ce27" table:formula="of:=[.L36]+[.M36]" office:value-type="float" office:value="4028.24" calcext:value-type="float">
            <text:p>4028,24</text:p>
          </table:table-cell>
          <table:table-cell table:style-name="ce27" table:formula="of:=[.N36]*0.2" office:value-type="float" office:value="805.65" calcext:value-type="float">
            <text:p>805,65</text:p>
          </table:table-cell>
          <table:table-cell table:style-name="ce27" table:formula="of:=[.N36]+[.O36]" office:value-type="float" office:value="4833.89" calcext:value-type="float">
            <text:p>4833,89</text:p>
          </table:table-cell>
          <table:table-cell table:style-name="ce42" office:value-type="float" office:value="66" calcext:value-type="float">
            <text:p>66</text:p>
          </table:table-cell>
          <table:table-cell table:style-name="ce27" table:formula="of:=[.N36]/[.Q36]/4" office:value-type="float" office:value="15.26" calcext:value-type="float">
            <text:p>15,26</text:p>
          </table:table-cell>
          <table:table-cell table:style-name="ce27" table:formula="of:=[.R36]*1.2" office:value-type="float" office:value="18.31" calcext:value-type="float">
            <text:p>18,3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8" calcext:value-type="float">
            <text:p>28</text:p>
          </table:table-cell>
          <table:table-cell table:style-name="ce12" office:value-type="string" calcext:value-type="string">
            <text:p>просп. М.Лушпи, буд.5 корп.2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37]+[.H37]+[.I37]+[.J37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37]+[.K37]" office:value-type="float" office:value="3910.91" calcext:value-type="float">
            <text:p>3910,91</text:p>
          </table:table-cell>
          <table:table-cell table:style-name="ce27" table:formula="of:=[.L37]*0.03" office:value-type="float" office:value="117.33" calcext:value-type="float">
            <text:p>117,33</text:p>
          </table:table-cell>
          <table:table-cell table:style-name="ce27" table:formula="of:=[.L37]+[.M37]" office:value-type="float" office:value="4028.24" calcext:value-type="float">
            <text:p>4028,24</text:p>
          </table:table-cell>
          <table:table-cell table:style-name="ce27" table:formula="of:=[.N37]*0.2" office:value-type="float" office:value="805.65" calcext:value-type="float">
            <text:p>805,65</text:p>
          </table:table-cell>
          <table:table-cell table:style-name="ce27" table:formula="of:=[.N37]+[.O37]" office:value-type="float" office:value="4833.89" calcext:value-type="float">
            <text:p>4833,89</text:p>
          </table:table-cell>
          <table:table-cell table:style-name="ce42" office:value-type="float" office:value="76" calcext:value-type="float">
            <text:p>76</text:p>
          </table:table-cell>
          <table:table-cell table:style-name="ce27" table:formula="of:=[.N37]/[.Q37]/4" office:value-type="float" office:value="13.25" calcext:value-type="float">
            <text:p>13,25</text:p>
          </table:table-cell>
          <table:table-cell table:style-name="ce27" table:formula="of:=[.R37]*1.2" office:value-type="float" office:value="15.9" calcext:value-type="float">
            <text:p>15,9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9" calcext:value-type="float">
            <text:p>29</text:p>
          </table:table-cell>
          <table:table-cell table:style-name="ce12" office:value-type="string" calcext:value-type="string">
            <text:p>просп.М.Лушпи, буд.19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8]+[.H38]+[.I38]+[.J38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8]+[.K38]" office:value-type="float" office:value="835.55" calcext:value-type="float">
            <text:p>835,55</text:p>
          </table:table-cell>
          <table:table-cell table:style-name="ce27" table:formula="of:=[.L38]*0.03" office:value-type="float" office:value="25.07" calcext:value-type="float">
            <text:p>25,07</text:p>
          </table:table-cell>
          <table:table-cell table:style-name="ce27" table:formula="of:=[.L38]+[.M38]" office:value-type="float" office:value="860.62" calcext:value-type="float">
            <text:p>860,62</text:p>
          </table:table-cell>
          <table:table-cell table:style-name="ce27" table:formula="of:=[.N38]*0.2" office:value-type="float" office:value="172.12" calcext:value-type="float">
            <text:p>172,12</text:p>
          </table:table-cell>
          <table:table-cell table:style-name="ce27" table:formula="of:=[.N38]+[.O38]" office:value-type="float" office:value="1032.74" calcext:value-type="float">
            <text:p>1032,74</text:p>
          </table:table-cell>
          <table:table-cell table:style-name="ce42" office:value-type="float" office:value="117" calcext:value-type="float">
            <text:p>117</text:p>
          </table:table-cell>
          <table:table-cell table:style-name="ce27" table:formula="of:=[.N38]/[.Q38]/4" office:value-type="float" office:value="1.84" calcext:value-type="float">
            <text:p>1,84</text:p>
          </table:table-cell>
          <table:table-cell table:style-name="ce27" table:formula="of:=[.R38]*1.2" office:value-type="float" office:value="2.21" calcext:value-type="float">
            <text:p>2,2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0" calcext:value-type="float">
            <text:p>30</text:p>
          </table:table-cell>
          <table:table-cell table:style-name="ce12" office:value-type="string" calcext:value-type="string">
            <text:p>просп. М.Лушпи, буд.29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39]+[.H39]+[.I39]+[.J39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39]+[.K39]" office:value-type="float" office:value="3910.91" calcext:value-type="float">
            <text:p>3910,91</text:p>
          </table:table-cell>
          <table:table-cell table:style-name="ce27" table:formula="of:=[.L39]*0.03" office:value-type="float" office:value="117.33" calcext:value-type="float">
            <text:p>117,33</text:p>
          </table:table-cell>
          <table:table-cell table:style-name="ce27" table:formula="of:=[.L39]+[.M39]" office:value-type="float" office:value="4028.24" calcext:value-type="float">
            <text:p>4028,24</text:p>
          </table:table-cell>
          <table:table-cell table:style-name="ce27" table:formula="of:=[.N39]*0.2" office:value-type="float" office:value="805.65" calcext:value-type="float">
            <text:p>805,65</text:p>
          </table:table-cell>
          <table:table-cell table:style-name="ce27" table:formula="of:=[.N39]+[.O39]" office:value-type="float" office:value="4833.89" calcext:value-type="float">
            <text:p>4833,89</text:p>
          </table:table-cell>
          <table:table-cell table:style-name="ce42" office:value-type="float" office:value="89" calcext:value-type="float">
            <text:p>89</text:p>
          </table:table-cell>
          <table:table-cell table:style-name="ce27" table:formula="of:=[.N39]/[.Q39]/4" office:value-type="float" office:value="11.32" calcext:value-type="float">
            <text:p>11,32</text:p>
          </table:table-cell>
          <table:table-cell table:style-name="ce27" table:formula="of:=[.R39]*1.2" office:value-type="float" office:value="13.58" calcext:value-type="float">
            <text:p>13,5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1" calcext:value-type="float">
            <text:p>31</text:p>
          </table:table-cell>
          <table:table-cell table:style-name="ce12" office:value-type="string" calcext:value-type="string">
            <text:p>вул. Н.Сироватська, буд.10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40]+[.H40]+[.I40]+[.J40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40]+[.K40]" office:value-type="float" office:value="3910.91" calcext:value-type="float">
            <text:p>3910,91</text:p>
          </table:table-cell>
          <table:table-cell table:style-name="ce27" table:formula="of:=[.L40]*0.03" office:value-type="float" office:value="117.33" calcext:value-type="float">
            <text:p>117,33</text:p>
          </table:table-cell>
          <table:table-cell table:style-name="ce27" table:formula="of:=[.L40]+[.M40]" office:value-type="float" office:value="4028.24" calcext:value-type="float">
            <text:p>4028,24</text:p>
          </table:table-cell>
          <table:table-cell table:style-name="ce27" table:formula="of:=[.N40]*0.2" office:value-type="float" office:value="805.65" calcext:value-type="float">
            <text:p>805,65</text:p>
          </table:table-cell>
          <table:table-cell table:style-name="ce27" table:formula="of:=[.N40]+[.O40]" office:value-type="float" office:value="4833.89" calcext:value-type="float">
            <text:p>4833,89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40]/[.Q40]/4" office:value-type="float" office:value="12.59" calcext:value-type="float">
            <text:p>12,59</text:p>
          </table:table-cell>
          <table:table-cell table:style-name="ce27" table:formula="of:=[.R40]*1.2" office:value-type="float" office:value="15.11" calcext:value-type="float">
            <text:p>15,1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2" calcext:value-type="float">
            <text:p>32</text:p>
          </table:table-cell>
          <table:table-cell table:style-name="ce12" office:value-type="string" calcext:value-type="string">
            <text:p>вул. Прокоф“єва, буд.16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41]+[.H41]+[.I41]+[.J41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41]+[.K41]" office:value-type="float" office:value="3910.91" calcext:value-type="float">
            <text:p>3910,91</text:p>
          </table:table-cell>
          <table:table-cell table:style-name="ce27" table:formula="of:=[.L41]*0.03" office:value-type="float" office:value="117.33" calcext:value-type="float">
            <text:p>117,33</text:p>
          </table:table-cell>
          <table:table-cell table:style-name="ce27" table:formula="of:=[.L41]+[.M41]" office:value-type="float" office:value="4028.24" calcext:value-type="float">
            <text:p>4028,24</text:p>
          </table:table-cell>
          <table:table-cell table:style-name="ce27" table:formula="of:=[.N41]*0.2" office:value-type="float" office:value="805.65" calcext:value-type="float">
            <text:p>805,65</text:p>
          </table:table-cell>
          <table:table-cell table:style-name="ce27" table:formula="of:=[.N41]+[.O41]" office:value-type="float" office:value="4833.89" calcext:value-type="float">
            <text:p>4833,89</text:p>
          </table:table-cell>
          <table:table-cell table:style-name="ce42" office:value-type="float" office:value="105" calcext:value-type="float">
            <text:p>105</text:p>
          </table:table-cell>
          <table:table-cell table:style-name="ce27" table:formula="of:=[.N41]/[.Q41]/4" office:value-type="float" office:value="9.59" calcext:value-type="float">
            <text:p>9,59</text:p>
          </table:table-cell>
          <table:table-cell table:style-name="ce27" table:formula="of:=[.R41]*1.2" office:value-type="float" office:value="11.51" calcext:value-type="float">
            <text:p>11,5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33" calcext:value-type="float">
            <text:p>33</text:p>
          </table:table-cell>
          <table:table-cell table:style-name="ce12" office:value-type="string" calcext:value-type="string">
            <text:p>вул. Прокоф“єва, буд.16 корп.3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2]+[.H42]+[.I42]+[.J42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2]+[.K42]" office:value-type="float" office:value="835.55" calcext:value-type="float">
            <text:p>835,55</text:p>
          </table:table-cell>
          <table:table-cell table:style-name="ce27" table:formula="of:=[.L42]*0.03" office:value-type="float" office:value="25.07" calcext:value-type="float">
            <text:p>25,07</text:p>
          </table:table-cell>
          <table:table-cell table:style-name="ce27" table:formula="of:=[.L42]+[.M42]" office:value-type="float" office:value="860.62" calcext:value-type="float">
            <text:p>860,62</text:p>
          </table:table-cell>
          <table:table-cell table:style-name="ce27" table:formula="of:=[.N42]*0.2" office:value-type="float" office:value="172.12" calcext:value-type="float">
            <text:p>172,12</text:p>
          </table:table-cell>
          <table:table-cell table:style-name="ce27" table:formula="of:=[.N42]+[.O42]" office:value-type="float" office:value="1032.74" calcext:value-type="float">
            <text:p>1032,74</text:p>
          </table:table-cell>
          <table:table-cell table:style-name="ce42" office:value-type="float" office:value="90" calcext:value-type="float">
            <text:p>90</text:p>
          </table:table-cell>
          <table:table-cell table:style-name="ce27" table:formula="of:=[.N42]/[.Q42]/4" office:value-type="float" office:value="2.39" calcext:value-type="float">
            <text:p>2,39</text:p>
          </table:table-cell>
          <table:table-cell table:style-name="ce27" table:formula="of:=[.R42]*1.2" office:value-type="float" office:value="2.87" calcext:value-type="float">
            <text:p>2,8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4" calcext:value-type="float">
            <text:p>34</text:p>
          </table:table-cell>
          <table:table-cell table:style-name="ce12" office:value-type="string" calcext:value-type="string">
            <text:p>вул. Г.Крут, буд.60/4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43]+[.H43]+[.I43]+[.J43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43]+[.K43]" office:value-type="float" office:value="3910.91" calcext:value-type="float">
            <text:p>3910,91</text:p>
          </table:table-cell>
          <table:table-cell table:style-name="ce27" table:formula="of:=[.L43]*0.03" office:value-type="float" office:value="117.33" calcext:value-type="float">
            <text:p>117,33</text:p>
          </table:table-cell>
          <table:table-cell table:style-name="ce27" table:formula="of:=[.L43]+[.M43]" office:value-type="float" office:value="4028.24" calcext:value-type="float">
            <text:p>4028,24</text:p>
          </table:table-cell>
          <table:table-cell table:style-name="ce27" table:formula="of:=[.N43]*0.2" office:value-type="float" office:value="805.65" calcext:value-type="float">
            <text:p>805,65</text:p>
          </table:table-cell>
          <table:table-cell table:style-name="ce27" table:formula="of:=[.N43]+[.O43]" office:value-type="float" office:value="4833.89" calcext:value-type="float">
            <text:p>4833,89</text:p>
          </table:table-cell>
          <table:table-cell table:style-name="ce42" office:value-type="float" office:value="137" calcext:value-type="float">
            <text:p>137</text:p>
          </table:table-cell>
          <table:table-cell table:style-name="ce27" table:formula="of:=[.N43]/[.Q43]/4" office:value-type="float" office:value="7.35" calcext:value-type="float">
            <text:p>7,35</text:p>
          </table:table-cell>
          <table:table-cell table:style-name="ce27" table:formula="of:=[.R43]*1.2" office:value-type="float" office:value="8.82" calcext:value-type="float">
            <text:p>8,8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5" calcext:value-type="float">
            <text:p>35</text:p>
          </table:table-cell>
          <table:table-cell table:style-name="ce12" office:value-type="string" calcext:value-type="string">
            <text:p>вул.Г.Крут, буд. 42/1 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4]+[.H44]+[.I44]+[.J44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4]+[.K44]" office:value-type="float" office:value="835.55" calcext:value-type="float">
            <text:p>835,55</text:p>
          </table:table-cell>
          <table:table-cell table:style-name="ce27" table:formula="of:=[.L44]*0.03" office:value-type="float" office:value="25.07" calcext:value-type="float">
            <text:p>25,07</text:p>
          </table:table-cell>
          <table:table-cell table:style-name="ce27" table:formula="of:=[.L44]+[.M44]" office:value-type="float" office:value="860.62" calcext:value-type="float">
            <text:p>860,62</text:p>
          </table:table-cell>
          <table:table-cell table:style-name="ce27" table:formula="of:=[.N44]*0.2" office:value-type="float" office:value="172.12" calcext:value-type="float">
            <text:p>172,12</text:p>
          </table:table-cell>
          <table:table-cell table:style-name="ce27" table:formula="of:=[.N44]+[.O44]" office:value-type="float" office:value="1032.74" calcext:value-type="float">
            <text:p>1032,74</text:p>
          </table:table-cell>
          <table:table-cell table:style-name="ce42" office:value-type="float" office:value="64" calcext:value-type="float">
            <text:p>64</text:p>
          </table:table-cell>
          <table:table-cell table:style-name="ce27" table:formula="of:=[.N44]/[.Q44]/4" office:value-type="float" office:value="3.36" calcext:value-type="float">
            <text:p>3,36</text:p>
          </table:table-cell>
          <table:table-cell table:style-name="ce27" table:formula="of:=[.R44]*1.2" office:value-type="float" office:value="4.03" calcext:value-type="float">
            <text:p>4,0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7">
          <table:table-cell table:style-name="ce178" office:value-type="float" office:value="36" calcext:value-type="float">
            <text:p>36</text:p>
          </table:table-cell>
          <table:table-cell table:style-name="ce12" office:value-type="string" calcext:value-type="string">
            <text:p>вул. І.Сірка, буд.7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5]+[.H45]+[.I45]+[.J45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5]+[.K45]" office:value-type="float" office:value="835.55" calcext:value-type="float">
            <text:p>835,55</text:p>
          </table:table-cell>
          <table:table-cell table:style-name="ce27" table:formula="of:=[.L45]*0.03" office:value-type="float" office:value="25.07" calcext:value-type="float">
            <text:p>25,07</text:p>
          </table:table-cell>
          <table:table-cell table:style-name="ce27" table:formula="of:=[.L45]+[.M45]" office:value-type="float" office:value="860.62" calcext:value-type="float">
            <text:p>860,62</text:p>
          </table:table-cell>
          <table:table-cell table:style-name="ce27" table:formula="of:=[.N45]*0.2" office:value-type="float" office:value="172.12" calcext:value-type="float">
            <text:p>172,12</text:p>
          </table:table-cell>
          <table:table-cell table:style-name="ce27" table:formula="of:=[.N45]+[.O45]" office:value-type="float" office:value="1032.74" calcext:value-type="float">
            <text:p>1032,74</text:p>
          </table:table-cell>
          <table:table-cell table:style-name="ce42" office:value-type="float" office:value="91" calcext:value-type="float">
            <text:p>91</text:p>
          </table:table-cell>
          <table:table-cell table:style-name="ce27" table:formula="of:=[.N45]/[.Q45]/4" office:value-type="float" office:value="2.36" calcext:value-type="float">
            <text:p>2,36</text:p>
          </table:table-cell>
          <table:table-cell table:style-name="ce27" table:formula="of:=[.R45]*1.2" office:value-type="float" office:value="2.83" calcext:value-type="float">
            <text:p>2,8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37" calcext:value-type="float">
            <text:p>37</text:p>
          </table:table-cell>
          <table:table-cell table:style-name="ce12" office:value-type="string" calcext:value-type="string">
            <text:p>вул. Інтернаціоналістів, буд.3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6]+[.H46]+[.I46]+[.J46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6]+[.K46]" office:value-type="float" office:value="892.42" calcext:value-type="float">
            <text:p>892,42</text:p>
          </table:table-cell>
          <table:table-cell table:style-name="ce27" table:formula="of:=[.L46]*0.03" office:value-type="float" office:value="26.77" calcext:value-type="float">
            <text:p>26,77</text:p>
          </table:table-cell>
          <table:table-cell table:style-name="ce27" table:formula="of:=[.L46]+[.M46]" office:value-type="float" office:value="919.19" calcext:value-type="float">
            <text:p>919,19</text:p>
          </table:table-cell>
          <table:table-cell table:style-name="ce27" table:formula="of:=[.N46]*0.2" office:value-type="float" office:value="183.84" calcext:value-type="float">
            <text:p>183,84</text:p>
          </table:table-cell>
          <table:table-cell table:style-name="ce27" table:formula="of:=[.N46]+[.O46]" office:value-type="float" office:value="1103.03" calcext:value-type="float">
            <text:p>1103,03</text:p>
          </table:table-cell>
          <table:table-cell table:style-name="ce42" office:value-type="float" office:value="141" calcext:value-type="float">
            <text:p>141</text:p>
          </table:table-cell>
          <table:table-cell table:style-name="ce27" table:formula="of:=[.N46]/[.Q46]/4" office:value-type="float" office:value="1.63" calcext:value-type="float">
            <text:p>1,63</text:p>
          </table:table-cell>
          <table:table-cell table:style-name="ce27" table:formula="of:=[.R46]*1.2" office:value-type="float" office:value="1.96" calcext:value-type="float">
            <text:p>1,9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38" calcext:value-type="float">
            <text:p>38</text:p>
          </table:table-cell>
          <table:table-cell table:style-name="ce12" office:value-type="string" calcext:value-type="string">
            <text:p>вул. Інтернаціоналістів, буд.37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7]+[.H47]+[.I47]+[.J47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7]+[.K47]" office:value-type="float" office:value="892.42" calcext:value-type="float">
            <text:p>892,42</text:p>
          </table:table-cell>
          <table:table-cell table:style-name="ce27" table:formula="of:=[.L47]*0.03" office:value-type="float" office:value="26.77" calcext:value-type="float">
            <text:p>26,77</text:p>
          </table:table-cell>
          <table:table-cell table:style-name="ce27" table:formula="of:=[.L47]+[.M47]" office:value-type="float" office:value="919.19" calcext:value-type="float">
            <text:p>919,19</text:p>
          </table:table-cell>
          <table:table-cell table:style-name="ce27" table:formula="of:=[.N47]*0.2" office:value-type="float" office:value="183.84" calcext:value-type="float">
            <text:p>183,84</text:p>
          </table:table-cell>
          <table:table-cell table:style-name="ce27" table:formula="of:=[.N47]+[.O47]" office:value-type="float" office:value="1103.03" calcext:value-type="float">
            <text:p>1103,03</text:p>
          </table:table-cell>
          <table:table-cell table:style-name="ce42" office:value-type="float" office:value="147" calcext:value-type="float">
            <text:p>147</text:p>
          </table:table-cell>
          <table:table-cell table:style-name="ce27" table:formula="of:=[.N47]/[.Q47]/4" office:value-type="float" office:value="1.56" calcext:value-type="float">
            <text:p>1,56</text:p>
          </table:table-cell>
          <table:table-cell table:style-name="ce27" table:formula="of:=[.R47]*1.2" office:value-type="float" office:value="1.87" calcext:value-type="float">
            <text:p>1,8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39" calcext:value-type="float">
            <text:p>39</text:p>
          </table:table-cell>
          <table:table-cell table:style-name="ce12" office:value-type="string" calcext:value-type="string">
            <text:p>просп. М.Лушпи, буд.5/30, 28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8]+[.H48]+[.I48]+[.J48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8]+[.K48]" office:value-type="float" office:value="892.42" calcext:value-type="float">
            <text:p>892,42</text:p>
          </table:table-cell>
          <table:table-cell table:style-name="ce27" table:formula="of:=[.L48]*0.03" office:value-type="float" office:value="26.77" calcext:value-type="float">
            <text:p>26,77</text:p>
          </table:table-cell>
          <table:table-cell table:style-name="ce27" table:formula="of:=[.L48]+[.M48]" office:value-type="float" office:value="919.19" calcext:value-type="float">
            <text:p>919,19</text:p>
          </table:table-cell>
          <table:table-cell table:style-name="ce27" table:formula="of:=[.N48]*0.2" office:value-type="float" office:value="183.84" calcext:value-type="float">
            <text:p>183,84</text:p>
          </table:table-cell>
          <table:table-cell table:style-name="ce27" table:formula="of:=[.N48]+[.O48]" office:value-type="float" office:value="1103.03" calcext:value-type="float">
            <text:p>1103,03</text:p>
          </table:table-cell>
          <table:table-cell table:style-name="ce42" office:value-type="float" office:value="320" calcext:value-type="float">
            <text:p>320</text:p>
          </table:table-cell>
          <table:table-cell table:style-name="ce27" table:formula="of:=[.N48]/[.Q48]/4" office:value-type="float" office:value="0.72" calcext:value-type="float">
            <text:p>0,72</text:p>
          </table:table-cell>
          <table:table-cell table:style-name="ce27" table:formula="of:=[.R48]*1.2" office:value-type="float" office:value="0.86" calcext:value-type="float">
            <text:p>0,8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0" calcext:value-type="float">
            <text:p>40</text:p>
          </table:table-cell>
          <table:table-cell table:style-name="ce12" office:value-type="string" calcext:value-type="string">
            <text:p>вул. Прокоф“єва, буд.14/6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9]+[.H49]+[.I49]+[.J49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9]+[.K49]" office:value-type="float" office:value="892.42" calcext:value-type="float">
            <text:p>892,42</text:p>
          </table:table-cell>
          <table:table-cell table:style-name="ce27" table:formula="of:=[.L49]*0.03" office:value-type="float" office:value="26.77" calcext:value-type="float">
            <text:p>26,77</text:p>
          </table:table-cell>
          <table:table-cell table:style-name="ce27" table:formula="of:=[.L49]+[.M49]" office:value-type="float" office:value="919.19" calcext:value-type="float">
            <text:p>919,19</text:p>
          </table:table-cell>
          <table:table-cell table:style-name="ce27" table:formula="of:=[.N49]*0.2" office:value-type="float" office:value="183.84" calcext:value-type="float">
            <text:p>183,84</text:p>
          </table:table-cell>
          <table:table-cell table:style-name="ce27" table:formula="of:=[.N49]+[.O49]" office:value-type="float" office:value="1103.03" calcext:value-type="float">
            <text:p>1103,03</text:p>
          </table:table-cell>
          <table:table-cell table:style-name="ce42" office:value-type="float" office:value="140" calcext:value-type="float">
            <text:p>140</text:p>
          </table:table-cell>
          <table:table-cell table:style-name="ce27" table:formula="of:=[.N49]/[.Q49]/4" office:value-type="float" office:value="1.64" calcext:value-type="float">
            <text:p>1,64</text:p>
          </table:table-cell>
          <table:table-cell table:style-name="ce27" table:formula="of:=[.R49]*1.2" office:value-type="float" office:value="1.97" calcext:value-type="float">
            <text:p>1,9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1" calcext:value-type="float">
            <text:p>41</text:p>
          </table:table-cell>
          <table:table-cell table:style-name="ce12" office:value-type="string" calcext:value-type="string">
            <text:p>просп. М.Лушпи, буд.2/2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50]+[.H50]+[.I50]+[.J50]" office:value-type="float" office:value="3207.82" calcext:value-type="float">
            <text:p>3207,82</text:p>
          </table:table-cell>
          <table:table-cell table:style-name="ce27" office:value-type="float" office:value="195.95" calcext:value-type="float">
            <text:p>195,95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96.53" calcext:value-type="float">
            <text:p>296,5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50]+[.K50]" office:value-type="float" office:value="3967.78" calcext:value-type="float">
            <text:p>3967,78</text:p>
          </table:table-cell>
          <table:table-cell table:style-name="ce27" table:formula="of:=[.L50]*0.03" office:value-type="float" office:value="119.03" calcext:value-type="float">
            <text:p>119,03</text:p>
          </table:table-cell>
          <table:table-cell table:style-name="ce27" table:formula="of:=[.L50]+[.M50]" office:value-type="float" office:value="4086.81" calcext:value-type="float">
            <text:p>4086,81</text:p>
          </table:table-cell>
          <table:table-cell table:style-name="ce27" table:formula="of:=[.N50]*0.2" office:value-type="float" office:value="817.36" calcext:value-type="float">
            <text:p>817,36</text:p>
          </table:table-cell>
          <table:table-cell table:style-name="ce27" table:formula="of:=[.N50]+[.O50]" office:value-type="float" office:value="4904.17" calcext:value-type="float">
            <text:p>4904,17</text:p>
          </table:table-cell>
          <table:table-cell table:style-name="ce42" office:value-type="float" office:value="137" calcext:value-type="float">
            <text:p>137</text:p>
          </table:table-cell>
          <table:table-cell table:style-name="ce27" table:formula="of:=[.N50]/[.Q50]/4" office:value-type="float" office:value="7.46" calcext:value-type="float">
            <text:p>7,46</text:p>
          </table:table-cell>
          <table:table-cell table:style-name="ce27" table:formula="of:=[.R50]*1.2" office:value-type="float" office:value="8.95" calcext:value-type="float">
            <text:p>8,9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2" calcext:value-type="float">
            <text:p>42</text:p>
          </table:table-cell>
          <table:table-cell table:style-name="ce12" office:value-type="string" calcext:value-type="string">
            <text:p>вул. Прокоф“єва, буд.14/1</text:p>
          </table:table-cell>
          <table:table-cell table:style-name="ce19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9" office:value-type="string" calcext:value-type="string">
            <text:p>підвал</text:p>
          </table:table-cell>
          <table:table-cell table:style-name="ce27" table:formula="of:=[.G51]+[.H51]+[.I51]+[.J51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51]+[.K51]" office:value-type="float" office:value="892.42" calcext:value-type="float">
            <text:p>892,42</text:p>
          </table:table-cell>
          <table:table-cell table:style-name="ce27" table:formula="of:=[.L51]*0.03" office:value-type="float" office:value="26.77" calcext:value-type="float">
            <text:p>26,77</text:p>
          </table:table-cell>
          <table:table-cell table:style-name="ce27" table:formula="of:=[.L51]+[.M51]" office:value-type="float" office:value="919.19" calcext:value-type="float">
            <text:p>919,19</text:p>
          </table:table-cell>
          <table:table-cell table:style-name="ce27" table:formula="of:=[.N51]*0.2" office:value-type="float" office:value="183.84" calcext:value-type="float">
            <text:p>183,84</text:p>
          </table:table-cell>
          <table:table-cell table:style-name="ce27" table:formula="of:=[.N51]+[.O51]" office:value-type="float" office:value="1103.03" calcext:value-type="float">
            <text:p>1103,03</text:p>
          </table:table-cell>
          <table:table-cell table:style-name="ce42" office:value-type="float" office:value="141" calcext:value-type="float">
            <text:p>141</text:p>
          </table:table-cell>
          <table:table-cell table:style-name="ce27" table:formula="of:=[.N51]/[.Q51]/4" office:value-type="float" office:value="1.63" calcext:value-type="float">
            <text:p>1,63</text:p>
          </table:table-cell>
          <table:table-cell table:style-name="ce27" table:formula="of:=[.R51]*1.2" office:value-type="float" office:value="1.96" calcext:value-type="float">
            <text:p>1,9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 table:number-rows-repeated="5">
          <table:table-cell table:style-name="ce4"/>
          <table:table-cell table:style-name="ce13"/>
          <table:table-cell table:style-name="ce17" table:number-columns-repeated="14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4"/>
          <table:table-cell table:style-name="ce1" office:value-type="string" calcext:value-type="string" table:number-columns-spanned="3" table:number-rows-spanned="1">
            <text:p>Директор КП <text:s/>"Міськводоканал" </text:p>
          </table:table-cell>
          <table:covered-table-cell table:number-columns-repeated="2" table:style-name="ce15"/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ce17" table:number-columns-repeated="5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10">
          <table:table-cell table:style-name="ce4"/>
          <table:table-cell table:style-name="ce1" office:value-type="string" calcext:value-type="string" table:number-columns-spanned="3" table:number-rows-spanned="1">
            <text:p>Сумської міської ради</text:p>
          </table:table-cell>
          <table:covered-table-cell table:number-columns-repeated="2" table:style-name="ce17"/>
          <table:table-cell table:style-name="ce17" table:number-columns-repeated="4"/>
          <table:table-cell table:style-name="ce25" office:value-type="string" calcext:value-type="string" table:number-columns-spanned="3" table:number-rows-spanned="1">
            <text:p>А.Г. Сагач</text:p>
          </table:table-cell>
          <table:covered-table-cell table:number-columns-repeated="2" table:style-name="ce17"/>
          <table:table-cell table:style-name="ce17" table:number-columns-repeated="5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11">
          <table:table-cell table:style-name="ce4"/>
          <table:table-cell table:style-name="ce13"/>
          <table:table-cell table:style-name="ce17" table:number-columns-repeated="14"/>
          <table:table-cell table:style-name="ce24" office:value-type="string" calcext:value-type="string" table:number-columns-spanned="3" table:number-rows-spanned="1">
            <text:p>Додаток № 2</text:p>
          </table:table-cell>
          <table:covered-table-cell table:number-columns-repeated="2" table:style-name="ce34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4"/>
          <table:table-cell table:style-name="ce13"/>
          <table:table-cell table:style-name="ce17" table:number-columns-repeated="14"/>
          <table:table-cell table:style-name="ce24" office:value-type="string" calcext:value-type="string" table:number-columns-spanned="3" table:number-rows-spanned="1">
            <text:p>до рішення виконавчого комітету</text:p>
          </table:table-cell>
          <table:covered-table-cell table:number-columns-repeated="2" table:style-name="ce35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4"/>
          <table:table-cell table:style-name="ce13"/>
          <table:table-cell table:style-name="ce17" table:number-columns-repeated="14"/>
          <table:table-cell table:style-name="ce24"/>
          <table:table-cell table:style-name="ce35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4"/>
          <table:table-cell table:style-name="ce13"/>
          <table:table-cell table:style-name="ce17" table:number-columns-repeated="14"/>
          <table:table-cell table:style-name="ce37" office:value-type="string" calcext:value-type="string" table:number-columns-spanned="3" table:number-rows-spanned="1">
            <text:p>№308 від 16.06.2020</text:p>
          </table:table-cell>
          <table:covered-table-cell table:number-columns-repeated="2" table:style-name="ce35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 table:number-rows-repeated="2">
          <table:table-cell table:style-name="ce4"/>
          <table:table-cell table:style-name="ce13"/>
          <table:table-cell table:style-name="ce17" table:number-columns-repeated="14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9" table:number-rows-spanned="1">
            <text:p>Розмір та структура внесків за заміну, в тому числі використання обмінного фонду вузлів комерційного обліку <text:s/>КП "Міськводоканал" СМР</text:p>
          </table:table-cell>
          <table:covered-table-cell table:style-name="ce13"/>
          <table:covered-table-cell table:number-columns-repeated="14" table:style-name="ce17"/>
          <table:covered-table-cell table:style-name="ce28"/>
          <table:covered-table-cell table:number-columns-repeated="2" table:style-name="ce34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4">
          <table:table-cell table:style-name="ce4"/>
          <table:table-cell table:style-name="ce13"/>
          <table:table-cell table:style-name="ce17" table:number-columns-repeated="14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12">
          <table:table-cell table:style-name="ce11" office:value-type="string" calcext:value-type="string">
            <text:p>№ з/п</text:p>
          </table:table-cell>
          <table:table-cell table:style-name="ce16" office:value-type="string" calcext:value-type="string">
            <text:p>Адреса ж/будинку</text:p>
          </table:table-cell>
          <table:table-cell table:style-name="ce11" office:value-type="string" calcext:value-type="string">
            <text:p>Діаметр витратоміру</text:p>
          </table:table-cell>
          <table:table-cell table:style-name="ce11" office:value-type="string" calcext:value-type="string">
            <text:p>Тип з'єднання </text:p>
          </table:table-cell>
          <table:table-cell table:style-name="ce11" office:value-type="string" calcext:value-type="string">
            <text:p>Місце встановлення</text:p>
          </table:table-cell>
          <table:table-cell table:style-name="ce11" office:value-type="string" calcext:value-type="string">
            <text:p>Планова виробнича собівартість</text:p>
          </table:table-cell>
          <table:table-cell table:style-name="ce11" office:value-type="string" calcext:value-type="string">
            <text:p>Прямі матеріальні витрати</text:p>
          </table:table-cell>
          <table:table-cell table:style-name="ce11" office:value-type="string" calcext:value-type="string">
            <text:p>Прямі витрати на оплату праці</text:p>
          </table:table-cell>
          <table:table-cell table:style-name="ce11" office:value-type="string" calcext:value-type="string">
            <text:p>Інші прямі витрати</text:p>
          </table:table-cell>
          <table:table-cell table:style-name="ce11" office:value-type="string" calcext:value-type="string">
            <text:p>Загальновиробничі витрати</text:p>
          </table:table-cell>
          <table:table-cell table:style-name="ce11" office:value-type="string" calcext:value-type="string">
            <text:p>Витрати на збут</text:p>
          </table:table-cell>
          <table:table-cell table:style-name="ce11" office:value-type="string" calcext:value-type="string">
            <text:p>Всього витрат повної планової собівартості <text:span text:style-name="T1">на рік</text:span></text:p>
          </table:table-cell>
          <table:table-cell table:style-name="ce11" office:value-type="string" calcext:value-type="string">
            <text:p>Плановий прибуток</text:p>
          </table:table-cell>
          <table:table-cell table:style-name="ce31" office:value-type="string" calcext:value-type="string">
            <text:p>Всього планових витрат з урахуванням планового прибутку <text:span text:style-name="T1">на рік</text:span></text:p>
          </table:table-cell>
          <table:table-cell table:style-name="ce11" office:value-type="string" calcext:value-type="string">
            <text:p>ПДВ</text:p>
          </table:table-cell>
          <table:table-cell table:style-name="ce38" office:value-type="string" calcext:value-type="string">
            <text:p>Разом з ПДВ</text:p>
          </table:table-cell>
          <table:table-cell table:style-name="ce50" office:value-type="string" calcext:value-type="string">
            <text:p>Кільк. приміщень</text:p>
          </table:table-cell>
          <table:table-cell table:style-name="ce31" office:value-type="string" calcext:value-type="string">
            <text:p>Вартість заміни 1-го вузла комерційного обліку<text:span text:style-name="T1"> в квартал без ПДВ</text:span></text:p>
          </table:table-cell>
          <table:table-cell table:style-name="ce31" office:value-type="string" calcext:value-type="string">
            <text:p>Вартість заміни 1-го вузла комерційного обліку <text:span text:style-name="T1">в квартал з ПДВ</text:span>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" calcext:value-type="float">
            <text:p>1</text:p>
          </table:table-cell>
          <table:table-cell table:style-name="ce12" office:value-type="string" calcext:value-type="string">
            <text:p>вул. Заливна,буд.29/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68]+[.H68]+[.I68]+[.J68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68]+[.K68]" office:value-type="float" office:value="3520.08" calcext:value-type="float">
            <text:p>3520,08</text:p>
          </table:table-cell>
          <table:table-cell table:style-name="ce27" table:formula="of:=[.L68]*0.03" office:value-type="float" office:value="105.6" calcext:value-type="float">
            <text:p>105,60</text:p>
          </table:table-cell>
          <table:table-cell table:style-name="ce27" table:formula="of:=[.L68]+[.M68]" office:value-type="float" office:value="3625.68" calcext:value-type="float">
            <text:p>3625,68</text:p>
          </table:table-cell>
          <table:table-cell table:style-name="ce27" table:formula="of:=[.N68]*0.2" office:value-type="float" office:value="725.14" calcext:value-type="float">
            <text:p>725,14</text:p>
          </table:table-cell>
          <table:table-cell table:style-name="ce27" table:formula="of:=[.N68]+[.O68]" office:value-type="float" office:value="4350.82" calcext:value-type="float">
            <text:p>4350,82</text:p>
          </table:table-cell>
          <table:table-cell table:style-name="ce42" office:value-type="float" office:value="18" calcext:value-type="float">
            <text:p>18</text:p>
          </table:table-cell>
          <table:table-cell table:style-name="ce27" table:formula="of:=[.N68]/[.Q68]/4" office:value-type="float" office:value="50.36" calcext:value-type="float">
            <text:p>50,36</text:p>
          </table:table-cell>
          <table:table-cell table:style-name="ce27" table:formula="of:=[.R68]*1.2" office:value-type="float" office:value="60.43" calcext:value-type="float">
            <text:p>60,4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" calcext:value-type="float">
            <text:p>2</text:p>
          </table:table-cell>
          <table:table-cell table:style-name="ce12" office:value-type="string" calcext:value-type="string">
            <text:p>вул. Іоанна Павла II,буд.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69]+[.H69]+[.I69]+[.J69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69]+[.K69]" office:value-type="float" office:value="3520.08" calcext:value-type="float">
            <text:p>3520,08</text:p>
          </table:table-cell>
          <table:table-cell table:style-name="ce27" table:formula="of:=[.L69]*0.03" office:value-type="float" office:value="105.6" calcext:value-type="float">
            <text:p>105,60</text:p>
          </table:table-cell>
          <table:table-cell table:style-name="ce27" table:formula="of:=[.L69]+[.M69]" office:value-type="float" office:value="3625.68" calcext:value-type="float">
            <text:p>3625,68</text:p>
          </table:table-cell>
          <table:table-cell table:style-name="ce27" table:formula="of:=[.N69]*0.2" office:value-type="float" office:value="725.14" calcext:value-type="float">
            <text:p>725,14</text:p>
          </table:table-cell>
          <table:table-cell table:style-name="ce27" table:formula="of:=[.N69]+[.O69]" office:value-type="float" office:value="4350.82" calcext:value-type="float">
            <text:p>4350,82</text:p>
          </table:table-cell>
          <table:table-cell table:style-name="ce178" office:value-type="float" office:value="11" calcext:value-type="float">
            <text:p>11</text:p>
          </table:table-cell>
          <table:table-cell table:style-name="ce27" table:formula="of:=[.N69]/[.Q69]/4" office:value-type="float" office:value="82.4" calcext:value-type="float">
            <text:p>82,40</text:p>
          </table:table-cell>
          <table:table-cell table:style-name="ce27" table:formula="of:=[.R69]*1.2" office:value-type="float" office:value="98.88" calcext:value-type="float">
            <text:p>98,8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" calcext:value-type="float">
            <text:p>3</text:p>
          </table:table-cell>
          <table:table-cell table:style-name="ce12" office:value-type="string" calcext:value-type="string">
            <text:p>вул. Охтирська, буд.1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0]+[.H70]+[.I70]+[.J70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0]+[.K70]" office:value-type="float" office:value="3520.08" calcext:value-type="float">
            <text:p>3520,08</text:p>
          </table:table-cell>
          <table:table-cell table:style-name="ce27" table:formula="of:=[.L70]*0.03" office:value-type="float" office:value="105.6" calcext:value-type="float">
            <text:p>105,60</text:p>
          </table:table-cell>
          <table:table-cell table:style-name="ce27" table:formula="of:=[.L70]+[.M70]" office:value-type="float" office:value="3625.68" calcext:value-type="float">
            <text:p>3625,68</text:p>
          </table:table-cell>
          <table:table-cell table:style-name="ce27" table:formula="of:=[.N70]*0.2" office:value-type="float" office:value="725.14" calcext:value-type="float">
            <text:p>725,14</text:p>
          </table:table-cell>
          <table:table-cell table:style-name="ce27" table:formula="of:=[.N70]+[.O70]" office:value-type="float" office:value="4350.82" calcext:value-type="float">
            <text:p>4350,82</text:p>
          </table:table-cell>
          <table:table-cell table:style-name="ce178" office:value-type="float" office:value="160" calcext:value-type="float">
            <text:p>160</text:p>
          </table:table-cell>
          <table:table-cell table:style-name="ce27" table:formula="of:=[.N70]/[.Q70]/4" office:value-type="float" office:value="5.67" calcext:value-type="float">
            <text:p>5,67</text:p>
          </table:table-cell>
          <table:table-cell table:style-name="ce27" table:formula="of:=[.R70]*1.2" office:value-type="float" office:value="6.8" calcext:value-type="float">
            <text:p>6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" calcext:value-type="float">
            <text:p>4</text:p>
          </table:table-cell>
          <table:table-cell table:style-name="ce12" office:value-type="string" calcext:value-type="string">
            <text:p>вул. Новомістенська, буд.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1]+[.H71]+[.I71]+[.J71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1]+[.K71]" office:value-type="float" office:value="3520.08" calcext:value-type="float">
            <text:p>3520,08</text:p>
          </table:table-cell>
          <table:table-cell table:style-name="ce27" table:formula="of:=[.L71]*0.03" office:value-type="float" office:value="105.6" calcext:value-type="float">
            <text:p>105,60</text:p>
          </table:table-cell>
          <table:table-cell table:style-name="ce27" table:formula="of:=[.L71]+[.M71]" office:value-type="float" office:value="3625.68" calcext:value-type="float">
            <text:p>3625,68</text:p>
          </table:table-cell>
          <table:table-cell table:style-name="ce27" table:formula="of:=[.N71]*0.2" office:value-type="float" office:value="725.14" calcext:value-type="float">
            <text:p>725,14</text:p>
          </table:table-cell>
          <table:table-cell table:style-name="ce27" table:formula="of:=[.N71]+[.O71]" office:value-type="float" office:value="4350.82" calcext:value-type="float">
            <text:p>4350,82</text:p>
          </table:table-cell>
          <table:table-cell table:style-name="ce178" office:value-type="float" office:value="16" calcext:value-type="float">
            <text:p>16</text:p>
          </table:table-cell>
          <table:table-cell table:style-name="ce27" table:formula="of:=[.N71]/[.Q71]/4" office:value-type="float" office:value="56.65" calcext:value-type="float">
            <text:p>56,65</text:p>
          </table:table-cell>
          <table:table-cell table:style-name="ce27" table:formula="of:=[.R71]*1.2" office:value-type="float" office:value="67.98" calcext:value-type="float">
            <text:p>67,9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5" calcext:value-type="float">
            <text:p>5</text:p>
          </table:table-cell>
          <table:table-cell table:style-name="ce12" office:value-type="string" calcext:value-type="string">
            <text:p>вул. Новомістенська, буд.8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2]+[.H72]+[.I72]+[.J72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2]+[.K72]" office:value-type="float" office:value="3520.08" calcext:value-type="float">
            <text:p>3520,08</text:p>
          </table:table-cell>
          <table:table-cell table:style-name="ce27" table:formula="of:=[.L72]*0.03" office:value-type="float" office:value="105.6" calcext:value-type="float">
            <text:p>105,60</text:p>
          </table:table-cell>
          <table:table-cell table:style-name="ce27" table:formula="of:=[.L72]+[.M72]" office:value-type="float" office:value="3625.68" calcext:value-type="float">
            <text:p>3625,68</text:p>
          </table:table-cell>
          <table:table-cell table:style-name="ce27" table:formula="of:=[.N72]*0.2" office:value-type="float" office:value="725.14" calcext:value-type="float">
            <text:p>725,14</text:p>
          </table:table-cell>
          <table:table-cell table:style-name="ce27" table:formula="of:=[.N72]+[.O72]" office:value-type="float" office:value="4350.82" calcext:value-type="float">
            <text:p>4350,82</text:p>
          </table:table-cell>
          <table:table-cell table:style-name="ce178" office:value-type="float" office:value="17" calcext:value-type="float">
            <text:p>17</text:p>
          </table:table-cell>
          <table:table-cell table:style-name="ce27" table:formula="of:=[.N72]/[.Q72]/4" office:value-type="float" office:value="53.32" calcext:value-type="float">
            <text:p>53,32</text:p>
          </table:table-cell>
          <table:table-cell table:style-name="ce27" table:formula="of:=[.R72]*1.2" office:value-type="float" office:value="63.98" calcext:value-type="float">
            <text:p>63,9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3">
          <table:table-cell table:style-name="ce178" office:value-type="float" office:value="6" calcext:value-type="float">
            <text:p>6</text:p>
          </table:table-cell>
          <table:table-cell table:style-name="ce12" office:value-type="string" calcext:value-type="string">
            <text:p>вул. 4-та Продольна, буд.12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73]+[.H73]+[.I73]+[.J73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73]+[.K73]" office:value-type="float" office:value="4383.98" calcext:value-type="float">
            <text:p>4383,98</text:p>
          </table:table-cell>
          <table:table-cell table:style-name="ce27" table:formula="of:=[.L73]*0.03" office:value-type="float" office:value="131.52" calcext:value-type="float">
            <text:p>131,52</text:p>
          </table:table-cell>
          <table:table-cell table:style-name="ce27" table:formula="of:=[.L73]+[.M73]" office:value-type="float" office:value="4515.5" calcext:value-type="float">
            <text:p>4515,50</text:p>
          </table:table-cell>
          <table:table-cell table:style-name="ce27" table:formula="of:=[.N73]*0.2" office:value-type="float" office:value="903.1" calcext:value-type="float">
            <text:p>903,10</text:p>
          </table:table-cell>
          <table:table-cell table:style-name="ce27" table:formula="of:=[.N73]+[.O73]" office:value-type="float" office:value="5418.6" calcext:value-type="float">
            <text:p>5418,60</text:p>
          </table:table-cell>
          <table:table-cell table:style-name="ce178" office:value-type="float" office:value="81" calcext:value-type="float">
            <text:p>81</text:p>
          </table:table-cell>
          <table:table-cell table:style-name="ce27" table:formula="of:=[.N73]/[.Q73]/4" office:value-type="float" office:value="13.94" calcext:value-type="float">
            <text:p>13,94</text:p>
          </table:table-cell>
          <table:table-cell table:style-name="ce27" table:formula="of:=[.R73]*1.2" office:value-type="float" office:value="16.73" calcext:value-type="float">
            <text:p>16,7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7" calcext:value-type="float">
            <text:p>7</text:p>
          </table:table-cell>
          <table:table-cell table:style-name="ce12" office:value-type="string" calcext:value-type="string">
            <text:p>вул. 4-та Продольна, буд.12/2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74]+[.H74]+[.I74]+[.J74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74]+[.K74]" office:value-type="float" office:value="4383.98" calcext:value-type="float">
            <text:p>4383,98</text:p>
          </table:table-cell>
          <table:table-cell table:style-name="ce27" table:formula="of:=[.L74]*0.03" office:value-type="float" office:value="131.52" calcext:value-type="float">
            <text:p>131,52</text:p>
          </table:table-cell>
          <table:table-cell table:style-name="ce27" table:formula="of:=[.L74]+[.M74]" office:value-type="float" office:value="4515.5" calcext:value-type="float">
            <text:p>4515,50</text:p>
          </table:table-cell>
          <table:table-cell table:style-name="ce27" table:formula="of:=[.N74]*0.2" office:value-type="float" office:value="903.1" calcext:value-type="float">
            <text:p>903,10</text:p>
          </table:table-cell>
          <table:table-cell table:style-name="ce27" table:formula="of:=[.N74]+[.O74]" office:value-type="float" office:value="5418.6" calcext:value-type="float">
            <text:p>5418,60</text:p>
          </table:table-cell>
          <table:table-cell table:style-name="ce178" office:value-type="float" office:value="45" calcext:value-type="float">
            <text:p>45</text:p>
          </table:table-cell>
          <table:table-cell table:style-name="ce27" table:formula="of:=[.N74]/[.Q74]/4" office:value-type="float" office:value="25.09" calcext:value-type="float">
            <text:p>25,09</text:p>
          </table:table-cell>
          <table:table-cell table:style-name="ce27" table:formula="of:=[.R74]*1.2" office:value-type="float" office:value="30.11" calcext:value-type="float">
            <text:p>30,1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8" calcext:value-type="float">
            <text:p>8</text:p>
          </table:table-cell>
          <table:table-cell table:style-name="ce12" office:value-type="string" calcext:value-type="string">
            <text:p>вул. Г.Кондратьєва, буд.132/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5]+[.H75]+[.I75]+[.J75]" office:value-type="float" office:value="3888.26" calcext:value-type="float">
            <text:p>3888,26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5]+[.K75]" office:value-type="float" office:value="3910.23" calcext:value-type="float">
            <text:p>3910,23</text:p>
          </table:table-cell>
          <table:table-cell table:style-name="ce27" table:formula="of:=[.L75]*0.03" office:value-type="float" office:value="117.31" calcext:value-type="float">
            <text:p>117,31</text:p>
          </table:table-cell>
          <table:table-cell table:style-name="ce27" table:formula="of:=[.L75]+[.M75]" office:value-type="float" office:value="4027.54" calcext:value-type="float">
            <text:p>4027,54</text:p>
          </table:table-cell>
          <table:table-cell table:style-name="ce27" table:formula="of:=[.N75]*0.2" office:value-type="float" office:value="805.51" calcext:value-type="float">
            <text:p>805,51</text:p>
          </table:table-cell>
          <table:table-cell table:style-name="ce27" table:formula="of:=[.N75]+[.O75]" office:value-type="float" office:value="4833.05" calcext:value-type="float">
            <text:p>4833,05</text:p>
          </table:table-cell>
          <table:table-cell table:style-name="ce178" office:value-type="float" office:value="87" calcext:value-type="float">
            <text:p>87</text:p>
          </table:table-cell>
          <table:table-cell table:style-name="ce27" table:formula="of:=[.N75]/[.Q75]/4" office:value-type="float" office:value="11.57" calcext:value-type="float">
            <text:p>11,57</text:p>
          </table:table-cell>
          <table:table-cell table:style-name="ce27" table:formula="of:=[.R75]*1.2" office:value-type="float" office:value="13.88" calcext:value-type="float">
            <text:p>13,8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9" calcext:value-type="float">
            <text:p>9</text:p>
          </table:table-cell>
          <table:table-cell table:style-name="ce12" office:value-type="string" calcext:value-type="string">
            <text:p>вул. Г.Крут, буд.74в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6]+[.H76]+[.I76]+[.J76]" office:value-type="float" office:value="3888.26" calcext:value-type="float">
            <text:p>3888,26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6]+[.K76]" office:value-type="float" office:value="3910.23" calcext:value-type="float">
            <text:p>3910,23</text:p>
          </table:table-cell>
          <table:table-cell table:style-name="ce27" table:formula="of:=[.L76]*0.03" office:value-type="float" office:value="117.31" calcext:value-type="float">
            <text:p>117,31</text:p>
          </table:table-cell>
          <table:table-cell table:style-name="ce27" table:formula="of:=[.L76]+[.M76]" office:value-type="float" office:value="4027.54" calcext:value-type="float">
            <text:p>4027,54</text:p>
          </table:table-cell>
          <table:table-cell table:style-name="ce27" table:formula="of:=[.N76]*0.2" office:value-type="float" office:value="805.51" calcext:value-type="float">
            <text:p>805,51</text:p>
          </table:table-cell>
          <table:table-cell table:style-name="ce27" table:formula="of:=[.N76]+[.O76]" office:value-type="float" office:value="4833.05" calcext:value-type="float">
            <text:p>4833,05</text:p>
          </table:table-cell>
          <table:table-cell table:style-name="ce178" office:value-type="float" office:value="32" calcext:value-type="float">
            <text:p>32</text:p>
          </table:table-cell>
          <table:table-cell table:style-name="ce27" table:formula="of:=[.N76]/[.Q76]/4" office:value-type="float" office:value="31.47" calcext:value-type="float">
            <text:p>31,47</text:p>
          </table:table-cell>
          <table:table-cell table:style-name="ce27" table:formula="of:=[.R76]*1.2" office:value-type="float" office:value="37.76" calcext:value-type="float">
            <text:p>37,7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0" calcext:value-type="float">
            <text:p>10</text:p>
          </table:table-cell>
          <table:table-cell table:style-name="ce12" office:value-type="string" calcext:value-type="string">
            <text:p>просп. М.Лушпи, буд.5/4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77]+[.H77]+[.I77]+[.J77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77]+[.K77]" office:value-type="float" office:value="4383.98" calcext:value-type="float">
            <text:p>4383,98</text:p>
          </table:table-cell>
          <table:table-cell table:style-name="ce27" table:formula="of:=[.L77]*0.03" office:value-type="float" office:value="131.52" calcext:value-type="float">
            <text:p>131,52</text:p>
          </table:table-cell>
          <table:table-cell table:style-name="ce27" table:formula="of:=[.L77]+[.M77]" office:value-type="float" office:value="4515.5" calcext:value-type="float">
            <text:p>4515,50</text:p>
          </table:table-cell>
          <table:table-cell table:style-name="ce27" table:formula="of:=[.N77]*0.2" office:value-type="float" office:value="903.1" calcext:value-type="float">
            <text:p>903,10</text:p>
          </table:table-cell>
          <table:table-cell table:style-name="ce27" table:formula="of:=[.N77]+[.O77]" office:value-type="float" office:value="5418.6" calcext:value-type="float">
            <text:p>5418,60</text:p>
          </table:table-cell>
          <table:table-cell table:style-name="ce178" office:value-type="float" office:value="76" calcext:value-type="float">
            <text:p>76</text:p>
          </table:table-cell>
          <table:table-cell table:style-name="ce27" table:formula="of:=[.N77]/[.Q77]/4" office:value-type="float" office:value="14.85" calcext:value-type="float">
            <text:p>14,85</text:p>
          </table:table-cell>
          <table:table-cell table:style-name="ce27" table:formula="of:=[.R77]*1.2" office:value-type="float" office:value="17.82" calcext:value-type="float">
            <text:p>17,8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1" calcext:value-type="float">
            <text:p>11</text:p>
          </table:table-cell>
          <table:table-cell table:style-name="ce12" office:value-type="string" calcext:value-type="string">
            <text:p>просп. М.Лушпи, буд.5 корп.4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78]+[.H78]+[.I78]+[.J78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78]+[.K78]" office:value-type="float" office:value="4383.98" calcext:value-type="float">
            <text:p>4383,98</text:p>
          </table:table-cell>
          <table:table-cell table:style-name="ce27" table:formula="of:=[.L78]*0.03" office:value-type="float" office:value="131.52" calcext:value-type="float">
            <text:p>131,52</text:p>
          </table:table-cell>
          <table:table-cell table:style-name="ce27" table:formula="of:=[.L78]+[.M78]" office:value-type="float" office:value="4515.5" calcext:value-type="float">
            <text:p>4515,50</text:p>
          </table:table-cell>
          <table:table-cell table:style-name="ce27" table:formula="of:=[.N78]*0.2" office:value-type="float" office:value="903.1" calcext:value-type="float">
            <text:p>903,10</text:p>
          </table:table-cell>
          <table:table-cell table:style-name="ce27" table:formula="of:=[.N78]+[.O78]" office:value-type="float" office:value="5418.6" calcext:value-type="float">
            <text:p>5418,60</text:p>
          </table:table-cell>
          <table:table-cell table:style-name="ce178" office:value-type="float" office:value="65" calcext:value-type="float">
            <text:p>65</text:p>
          </table:table-cell>
          <table:table-cell table:style-name="ce27" table:formula="of:=[.N78]/[.Q78]/4" office:value-type="float" office:value="17.37" calcext:value-type="float">
            <text:p>17,37</text:p>
          </table:table-cell>
          <table:table-cell table:style-name="ce27" table:formula="of:=[.R78]*1.2" office:value-type="float" office:value="20.84" calcext:value-type="float">
            <text:p>20,84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2" calcext:value-type="float">
            <text:p>12</text:p>
          </table:table-cell>
          <table:table-cell table:style-name="ce12" office:value-type="string" calcext:value-type="string">
            <text:p>просп. М.Лушпи, буд.5/5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79]+[.H79]+[.I79]+[.J79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79]+[.K79]" office:value-type="float" office:value="4383.98" calcext:value-type="float">
            <text:p>4383,98</text:p>
          </table:table-cell>
          <table:table-cell table:style-name="ce27" table:formula="of:=[.L79]*0.03" office:value-type="float" office:value="131.52" calcext:value-type="float">
            <text:p>131,52</text:p>
          </table:table-cell>
          <table:table-cell table:style-name="ce27" table:formula="of:=[.L79]+[.M79]" office:value-type="float" office:value="4515.5" calcext:value-type="float">
            <text:p>4515,50</text:p>
          </table:table-cell>
          <table:table-cell table:style-name="ce27" table:formula="of:=[.N79]*0.2" office:value-type="float" office:value="903.1" calcext:value-type="float">
            <text:p>903,10</text:p>
          </table:table-cell>
          <table:table-cell table:style-name="ce27" table:formula="of:=[.N79]+[.O79]" office:value-type="float" office:value="5418.6" calcext:value-type="float">
            <text:p>5418,60</text:p>
          </table:table-cell>
          <table:table-cell table:style-name="ce178" office:value-type="float" office:value="66" calcext:value-type="float">
            <text:p>66</text:p>
          </table:table-cell>
          <table:table-cell table:style-name="ce27" table:formula="of:=[.N79]/[.Q79]/4" office:value-type="float" office:value="17.1" calcext:value-type="float">
            <text:p>17,10</text:p>
          </table:table-cell>
          <table:table-cell table:style-name="ce27" table:formula="of:=[.R79]*1.2" office:value-type="float" office:value="20.52" calcext:value-type="float">
            <text:p>20,5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13" calcext:value-type="float">
            <text:p>13</text:p>
          </table:table-cell>
          <table:table-cell table:style-name="ce12" office:value-type="string" calcext:value-type="string">
            <text:p>вул. Н.Сироватська, буд.61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0]+[.H80]+[.I80]+[.J80]" office:value-type="float" office:value="3888.26" calcext:value-type="float">
            <text:p>3888,26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0]+[.K80]" office:value-type="float" office:value="3910.23" calcext:value-type="float">
            <text:p>3910,23</text:p>
          </table:table-cell>
          <table:table-cell table:style-name="ce27" table:formula="of:=[.L80]*0.03" office:value-type="float" office:value="117.31" calcext:value-type="float">
            <text:p>117,31</text:p>
          </table:table-cell>
          <table:table-cell table:style-name="ce27" table:formula="of:=[.L80]+[.M80]" office:value-type="float" office:value="4027.54" calcext:value-type="float">
            <text:p>4027,54</text:p>
          </table:table-cell>
          <table:table-cell table:style-name="ce27" table:formula="of:=[.N80]*0.2" office:value-type="float" office:value="805.51" calcext:value-type="float">
            <text:p>805,51</text:p>
          </table:table-cell>
          <table:table-cell table:style-name="ce27" table:formula="of:=[.N80]+[.O80]" office:value-type="float" office:value="4833.05" calcext:value-type="float">
            <text:p>4833,05</text:p>
          </table:table-cell>
          <table:table-cell table:style-name="ce178" office:value-type="float" office:value="29" calcext:value-type="float">
            <text:p>29</text:p>
          </table:table-cell>
          <table:table-cell table:style-name="ce27" table:formula="of:=[.N80]/[.Q80]/4" office:value-type="float" office:value="34.72" calcext:value-type="float">
            <text:p>34,72</text:p>
          </table:table-cell>
          <table:table-cell table:style-name="ce27" table:formula="of:=[.R80]*1.2" office:value-type="float" office:value="41.66" calcext:value-type="float">
            <text:p>41,6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7">
          <table:table-cell table:style-name="ce178" office:value-type="float" office:value="14" calcext:value-type="float">
            <text:p>14</text:p>
          </table:table-cell>
          <table:table-cell table:style-name="ce12" office:value-type="string" calcext:value-type="string">
            <text:p>вул. Прокоф“єва, буд.38/3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1]+[.H81]+[.I81]+[.J81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1]+[.K81]" office:value-type="float" office:value="4473.78" calcext:value-type="float">
            <text:p>4473,78</text:p>
          </table:table-cell>
          <table:table-cell table:style-name="ce27" table:formula="of:=[.L81]*0.03" office:value-type="float" office:value="134.21" calcext:value-type="float">
            <text:p>134,21</text:p>
          </table:table-cell>
          <table:table-cell table:style-name="ce27" table:formula="of:=[.L81]+[.M81]" office:value-type="float" office:value="4607.99" calcext:value-type="float">
            <text:p>4607,99</text:p>
          </table:table-cell>
          <table:table-cell table:style-name="ce27" table:formula="of:=[.N81]*0.2" office:value-type="float" office:value="921.6" calcext:value-type="float">
            <text:p>921,60</text:p>
          </table:table-cell>
          <table:table-cell table:style-name="ce27" table:formula="of:=[.N81]+[.O81]" office:value-type="float" office:value="5529.59" calcext:value-type="float">
            <text:p>5529,59</text:p>
          </table:table-cell>
          <table:table-cell table:style-name="ce42" office:value-type="float" office:value="74" calcext:value-type="float">
            <text:p>74</text:p>
          </table:table-cell>
          <table:table-cell table:style-name="ce27" table:formula="of:=[.N81]/[.Q81]/4" office:value-type="float" office:value="15.57" calcext:value-type="float">
            <text:p>15,57</text:p>
          </table:table-cell>
          <table:table-cell table:style-name="ce27" table:formula="of:=[.R81]*1.2" office:value-type="float" office:value="18.68" calcext:value-type="float">
            <text:p>18,6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9">
          <table:table-cell table:style-name="ce178" office:value-type="float" office:value="15" calcext:value-type="float">
            <text:p>15</text:p>
          </table:table-cell>
          <table:table-cell table:style-name="ce12" office:value-type="string" calcext:value-type="string">
            <text:p>вул. Б.Шлях, буд.38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2]+[.H82]+[.I82]+[.J82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2]+[.K82]" office:value-type="float" office:value="4473.78" calcext:value-type="float">
            <text:p>4473,78</text:p>
          </table:table-cell>
          <table:table-cell table:style-name="ce27" table:formula="of:=[.L82]*0.03" office:value-type="float" office:value="134.21" calcext:value-type="float">
            <text:p>134,21</text:p>
          </table:table-cell>
          <table:table-cell table:style-name="ce27" table:formula="of:=[.L82]+[.M82]" office:value-type="float" office:value="4607.99" calcext:value-type="float">
            <text:p>4607,99</text:p>
          </table:table-cell>
          <table:table-cell table:style-name="ce27" table:formula="of:=[.N82]*0.2" office:value-type="float" office:value="921.6" calcext:value-type="float">
            <text:p>921,60</text:p>
          </table:table-cell>
          <table:table-cell table:style-name="ce27" table:formula="of:=[.N82]+[.O82]" office:value-type="float" office:value="5529.59" calcext:value-type="float">
            <text:p>5529,59</text:p>
          </table:table-cell>
          <table:table-cell table:style-name="ce195" office:value-type="float" office:value="80" calcext:value-type="float">
            <text:p>80</text:p>
          </table:table-cell>
          <table:table-cell table:style-name="ce27" table:formula="of:=[.N82]/[.Q82]/4" office:value-type="float" office:value="14.4" calcext:value-type="float">
            <text:p>14,40</text:p>
          </table:table-cell>
          <table:table-cell table:style-name="ce27" table:formula="of:=[.R82]*1.2" office:value-type="float" office:value="17.28" calcext:value-type="float">
            <text:p>17,2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6" calcext:value-type="float">
            <text:p>16</text:p>
          </table:table-cell>
          <table:table-cell table:style-name="ce12" office:value-type="string" calcext:value-type="string">
            <text:p>вул. Г.Кондратьєва, буд.132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83]+[.H83]+[.I83]+[.J83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83]+[.K83]" office:value-type="float" office:value="4947.53" calcext:value-type="float">
            <text:p>4947,53</text:p>
          </table:table-cell>
          <table:table-cell table:style-name="ce27" table:formula="of:=[.L83]*0.03" office:value-type="float" office:value="148.43" calcext:value-type="float">
            <text:p>148,43</text:p>
          </table:table-cell>
          <table:table-cell table:style-name="ce27" table:formula="of:=[.L83]+[.M83]" office:value-type="float" office:value="5095.96" calcext:value-type="float">
            <text:p>5095,96</text:p>
          </table:table-cell>
          <table:table-cell table:style-name="ce27" table:formula="of:=[.N83]*0.2" office:value-type="float" office:value="1019.19" calcext:value-type="float">
            <text:p>1019,19</text:p>
          </table:table-cell>
          <table:table-cell table:style-name="ce27" table:formula="of:=[.N83]+[.O83]" office:value-type="float" office:value="6115.15" calcext:value-type="float">
            <text:p>6115,15</text:p>
          </table:table-cell>
          <table:table-cell table:style-name="ce42" office:value-type="float" office:value="78" calcext:value-type="float">
            <text:p>78</text:p>
          </table:table-cell>
          <table:table-cell table:style-name="ce27" table:formula="of:=[.N83]/[.Q83]/4" office:value-type="float" office:value="16.33" calcext:value-type="float">
            <text:p>16,33</text:p>
          </table:table-cell>
          <table:table-cell table:style-name="ce27" table:formula="of:=[.R83]*1.2" office:value-type="float" office:value="19.6" calcext:value-type="float">
            <text:p>19,6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7" calcext:value-type="float">
            <text:p>17</text:p>
          </table:table-cell>
          <table:table-cell table:style-name="ce12" office:value-type="string" calcext:value-type="string">
            <text:p>вул. Г.Кондратьєва, буд.144/3 (кв. 1-129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4]+[.H84]+[.I84]+[.J84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4]+[.K84]" office:value-type="float" office:value="4473.78" calcext:value-type="float">
            <text:p>4473,78</text:p>
          </table:table-cell>
          <table:table-cell table:style-name="ce27" table:formula="of:=[.L84]*0.03" office:value-type="float" office:value="134.21" calcext:value-type="float">
            <text:p>134,21</text:p>
          </table:table-cell>
          <table:table-cell table:style-name="ce27" table:formula="of:=[.L84]+[.M84]" office:value-type="float" office:value="4607.99" calcext:value-type="float">
            <text:p>4607,99</text:p>
          </table:table-cell>
          <table:table-cell table:style-name="ce27" table:formula="of:=[.N84]*0.2" office:value-type="float" office:value="921.6" calcext:value-type="float">
            <text:p>921,60</text:p>
          </table:table-cell>
          <table:table-cell table:style-name="ce27" table:formula="of:=[.N84]+[.O84]" office:value-type="float" office:value="5529.59" calcext:value-type="float">
            <text:p>5529,59</text:p>
          </table:table-cell>
          <table:table-cell table:style-name="ce42" office:value-type="float" office:value="129" calcext:value-type="float">
            <text:p>129</text:p>
          </table:table-cell>
          <table:table-cell table:style-name="ce27" table:formula="of:=[.N84]/[.Q84]/4" office:value-type="float" office:value="8.93" calcext:value-type="float">
            <text:p>8,93</text:p>
          </table:table-cell>
          <table:table-cell table:style-name="ce27" table:formula="of:=[.R84]*1.2" office:value-type="float" office:value="10.72" calcext:value-type="float">
            <text:p>10,7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13">
          <table:table-cell table:style-name="ce178" office:value-type="float" office:value="18" calcext:value-type="float">
            <text:p>18</text:p>
          </table:table-cell>
          <table:table-cell table:style-name="ce12" office:value-type="string" calcext:value-type="string">
            <text:p>вул. Г.Кондратьєва, буд.154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5]+[.H85]+[.I85]+[.J85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5]+[.K85]" office:value-type="float" office:value="4473.78" calcext:value-type="float">
            <text:p>4473,78</text:p>
          </table:table-cell>
          <table:table-cell table:style-name="ce27" table:formula="of:=[.L85]*0.03" office:value-type="float" office:value="134.21" calcext:value-type="float">
            <text:p>134,21</text:p>
          </table:table-cell>
          <table:table-cell table:style-name="ce27" table:formula="of:=[.L85]+[.M85]" office:value-type="float" office:value="4607.99" calcext:value-type="float">
            <text:p>4607,99</text:p>
          </table:table-cell>
          <table:table-cell table:style-name="ce27" table:formula="of:=[.N85]*0.2" office:value-type="float" office:value="921.6" calcext:value-type="float">
            <text:p>921,60</text:p>
          </table:table-cell>
          <table:table-cell table:style-name="ce27" table:formula="of:=[.N85]+[.O85]" office:value-type="float" office:value="5529.59" calcext:value-type="float">
            <text:p>5529,59</text:p>
          </table:table-cell>
          <table:table-cell table:style-name="ce42" office:value-type="float" office:value="138" calcext:value-type="float">
            <text:p>138</text:p>
          </table:table-cell>
          <table:table-cell table:style-name="ce27" table:formula="of:=[.N85]/[.Q85]/4" office:value-type="float" office:value="8.35" calcext:value-type="float">
            <text:p>8,35</text:p>
          </table:table-cell>
          <table:table-cell table:style-name="ce27" table:formula="of:=[.R85]*1.2" office:value-type="float" office:value="10.02" calcext:value-type="float">
            <text:p>10,0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9" calcext:value-type="float">
            <text:p>19</text:p>
          </table:table-cell>
          <table:table-cell table:style-name="ce12" office:value-type="string" calcext:value-type="string">
            <text:p>вул. Громадянський, буд.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86]+[.H86]+[.I86]+[.J86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86]+[.K86]" office:value-type="float" office:value="4947.53" calcext:value-type="float">
            <text:p>4947,53</text:p>
          </table:table-cell>
          <table:table-cell table:style-name="ce27" table:formula="of:=[.L86]*0.03" office:value-type="float" office:value="148.43" calcext:value-type="float">
            <text:p>148,43</text:p>
          </table:table-cell>
          <table:table-cell table:style-name="ce27" table:formula="of:=[.L86]+[.M86]" office:value-type="float" office:value="5095.96" calcext:value-type="float">
            <text:p>5095,96</text:p>
          </table:table-cell>
          <table:table-cell table:style-name="ce27" table:formula="of:=[.N86]*0.2" office:value-type="float" office:value="1019.19" calcext:value-type="float">
            <text:p>1019,19</text:p>
          </table:table-cell>
          <table:table-cell table:style-name="ce27" table:formula="of:=[.N86]+[.O86]" office:value-type="float" office:value="6115.15" calcext:value-type="float">
            <text:p>6115,15</text:p>
          </table:table-cell>
          <table:table-cell table:style-name="ce42" office:value-type="float" office:value="40" calcext:value-type="float">
            <text:p>40</text:p>
          </table:table-cell>
          <table:table-cell table:style-name="ce27" table:formula="of:=[.N86]/[.Q86]/4" office:value-type="float" office:value="31.85" calcext:value-type="float">
            <text:p>31,85</text:p>
          </table:table-cell>
          <table:table-cell table:style-name="ce27" table:formula="of:=[.R86]*1.2" office:value-type="float" office:value="38.22" calcext:value-type="float">
            <text:p>38,2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0" calcext:value-type="float">
            <text:p>20</text:p>
          </table:table-cell>
          <table:table-cell table:style-name="ce12" office:value-type="string" calcext:value-type="string">
            <text:p>пров.лік.З.Красовицького, буд.12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7]+[.H87]+[.I87]+[.J87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7]+[.K87]" office:value-type="float" office:value="4473.78" calcext:value-type="float">
            <text:p>4473,78</text:p>
          </table:table-cell>
          <table:table-cell table:style-name="ce27" table:formula="of:=[.L87]*0.03" office:value-type="float" office:value="134.21" calcext:value-type="float">
            <text:p>134,21</text:p>
          </table:table-cell>
          <table:table-cell table:style-name="ce27" table:formula="of:=[.L87]+[.M87]" office:value-type="float" office:value="4607.99" calcext:value-type="float">
            <text:p>4607,99</text:p>
          </table:table-cell>
          <table:table-cell table:style-name="ce27" table:formula="of:=[.N87]*0.2" office:value-type="float" office:value="921.6" calcext:value-type="float">
            <text:p>921,60</text:p>
          </table:table-cell>
          <table:table-cell table:style-name="ce27" table:formula="of:=[.N87]+[.O87]" office:value-type="float" office:value="5529.59" calcext:value-type="float">
            <text:p>5529,59</text:p>
          </table:table-cell>
          <table:table-cell table:style-name="ce42" office:value-type="float" office:value="18" calcext:value-type="float">
            <text:p>18</text:p>
          </table:table-cell>
          <table:table-cell table:style-name="ce27" table:formula="of:=[.N87]/[.Q87]/4" office:value-type="float" office:value="64" calcext:value-type="float">
            <text:p>64,00</text:p>
          </table:table-cell>
          <table:table-cell table:style-name="ce27" table:formula="of:=[.R87]*1.2" office:value-type="float" office:value="76.8" calcext:value-type="float">
            <text:p>76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1" calcext:value-type="float">
            <text:p>21</text:p>
          </table:table-cell>
          <table:table-cell table:style-name="ce12" office:value-type="string" calcext:value-type="string">
            <text:p>вул. Ковпака, буд.14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8]+[.H88]+[.I88]+[.J88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8]+[.K88]" office:value-type="float" office:value="4473.78" calcext:value-type="float">
            <text:p>4473,78</text:p>
          </table:table-cell>
          <table:table-cell table:style-name="ce27" table:formula="of:=[.L88]*0.03" office:value-type="float" office:value="134.21" calcext:value-type="float">
            <text:p>134,21</text:p>
          </table:table-cell>
          <table:table-cell table:style-name="ce27" table:formula="of:=[.L88]+[.M88]" office:value-type="float" office:value="4607.99" calcext:value-type="float">
            <text:p>4607,99</text:p>
          </table:table-cell>
          <table:table-cell table:style-name="ce27" table:formula="of:=[.N88]*0.2" office:value-type="float" office:value="921.6" calcext:value-type="float">
            <text:p>921,60</text:p>
          </table:table-cell>
          <table:table-cell table:style-name="ce27" table:formula="of:=[.N88]+[.O88]" office:value-type="float" office:value="5529.59" calcext:value-type="float">
            <text:p>5529,59</text:p>
          </table:table-cell>
          <table:table-cell table:style-name="ce42" office:value-type="float" office:value="143" calcext:value-type="float">
            <text:p>143</text:p>
          </table:table-cell>
          <table:table-cell table:style-name="ce27" table:formula="of:=[.N88]/[.Q88]/4" office:value-type="float" office:value="8.06" calcext:value-type="float">
            <text:p>8,06</text:p>
          </table:table-cell>
          <table:table-cell table:style-name="ce27" table:formula="of:=[.R88]*1.2" office:value-type="float" office:value="9.67" calcext:value-type="float">
            <text:p>9,6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2" calcext:value-type="float">
            <text:p>22</text:p>
          </table:table-cell>
          <table:table-cell table:style-name="ce12" office:value-type="string" calcext:value-type="string">
            <text:p>вул. Ковпака, буд.91/1 ( 1-80 кв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9]+[.H89]+[.I89]+[.J89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9]+[.K89]" office:value-type="float" office:value="4473.78" calcext:value-type="float">
            <text:p>4473,78</text:p>
          </table:table-cell>
          <table:table-cell table:style-name="ce27" table:formula="of:=[.L89]*0.03" office:value-type="float" office:value="134.21" calcext:value-type="float">
            <text:p>134,21</text:p>
          </table:table-cell>
          <table:table-cell table:style-name="ce27" table:formula="of:=[.L89]+[.M89]" office:value-type="float" office:value="4607.99" calcext:value-type="float">
            <text:p>4607,99</text:p>
          </table:table-cell>
          <table:table-cell table:style-name="ce27" table:formula="of:=[.N89]*0.2" office:value-type="float" office:value="921.6" calcext:value-type="float">
            <text:p>921,60</text:p>
          </table:table-cell>
          <table:table-cell table:style-name="ce27" table:formula="of:=[.N89]+[.O89]" office:value-type="float" office:value="5529.59" calcext:value-type="float">
            <text:p>5529,59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89]/[.Q89]/4" office:value-type="float" office:value="14.4" calcext:value-type="float">
            <text:p>14,40</text:p>
          </table:table-cell>
          <table:table-cell table:style-name="ce27" table:formula="of:=[.R89]*1.2" office:value-type="float" office:value="17.28" calcext:value-type="float">
            <text:p>17,2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3" calcext:value-type="float">
            <text:p>23</text:p>
          </table:table-cell>
          <table:table-cell table:style-name="ce12" office:value-type="string" calcext:value-type="string">
            <text:p>вул. Ковпака, буд.91/1 ( 81-160 кв.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0]+[.H90]+[.I90]+[.J90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0]+[.K90]" office:value-type="float" office:value="4473.78" calcext:value-type="float">
            <text:p>4473,78</text:p>
          </table:table-cell>
          <table:table-cell table:style-name="ce27" table:formula="of:=[.L90]*0.03" office:value-type="float" office:value="134.21" calcext:value-type="float">
            <text:p>134,21</text:p>
          </table:table-cell>
          <table:table-cell table:style-name="ce27" table:formula="of:=[.L90]+[.M90]" office:value-type="float" office:value="4607.99" calcext:value-type="float">
            <text:p>4607,99</text:p>
          </table:table-cell>
          <table:table-cell table:style-name="ce27" table:formula="of:=[.N90]*0.2" office:value-type="float" office:value="921.6" calcext:value-type="float">
            <text:p>921,60</text:p>
          </table:table-cell>
          <table:table-cell table:style-name="ce27" table:formula="of:=[.N90]+[.O90]" office:value-type="float" office:value="5529.59" calcext:value-type="float">
            <text:p>5529,59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90]/[.Q90]/4" office:value-type="float" office:value="14.4" calcext:value-type="float">
            <text:p>14,40</text:p>
          </table:table-cell>
          <table:table-cell table:style-name="ce27" table:formula="of:=[.R90]*1.2" office:value-type="float" office:value="17.28" calcext:value-type="float">
            <text:p>17,2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4" calcext:value-type="float">
            <text:p>24</text:p>
          </table:table-cell>
          <table:table-cell table:style-name="ce12" office:value-type="string" calcext:value-type="string">
            <text:p>вул. Куликівська, буд.7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1]+[.H91]+[.I91]+[.J91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1]+[.K91]" office:value-type="float" office:value="4473.78" calcext:value-type="float">
            <text:p>4473,78</text:p>
          </table:table-cell>
          <table:table-cell table:style-name="ce27" table:formula="of:=[.L91]*0.03" office:value-type="float" office:value="134.21" calcext:value-type="float">
            <text:p>134,21</text:p>
          </table:table-cell>
          <table:table-cell table:style-name="ce27" table:formula="of:=[.L91]+[.M91]" office:value-type="float" office:value="4607.99" calcext:value-type="float">
            <text:p>4607,99</text:p>
          </table:table-cell>
          <table:table-cell table:style-name="ce27" table:formula="of:=[.N91]*0.2" office:value-type="float" office:value="921.6" calcext:value-type="float">
            <text:p>921,60</text:p>
          </table:table-cell>
          <table:table-cell table:style-name="ce27" table:formula="of:=[.N91]+[.O91]" office:value-type="float" office:value="5529.59" calcext:value-type="float">
            <text:p>5529,59</text:p>
          </table:table-cell>
          <table:table-cell table:style-name="ce42" office:value-type="float" office:value="108" calcext:value-type="float">
            <text:p>108</text:p>
          </table:table-cell>
          <table:table-cell table:style-name="ce27" table:formula="of:=[.N91]/[.Q91]/4" office:value-type="float" office:value="10.67" calcext:value-type="float">
            <text:p>10,67</text:p>
          </table:table-cell>
          <table:table-cell table:style-name="ce27" table:formula="of:=[.R91]*1.2" office:value-type="float" office:value="12.8" calcext:value-type="float">
            <text:p>12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5" calcext:value-type="float">
            <text:p>25</text:p>
          </table:table-cell>
          <table:table-cell table:style-name="ce12" office:value-type="string" calcext:value-type="string">
            <text:p>вул. Куликівська, буд.100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2]+[.H92]+[.I92]+[.J92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2]+[.K92]" office:value-type="float" office:value="4473.78" calcext:value-type="float">
            <text:p>4473,78</text:p>
          </table:table-cell>
          <table:table-cell table:style-name="ce27" table:formula="of:=[.L92]*0.03" office:value-type="float" office:value="134.21" calcext:value-type="float">
            <text:p>134,21</text:p>
          </table:table-cell>
          <table:table-cell table:style-name="ce27" table:formula="of:=[.L92]+[.M92]" office:value-type="float" office:value="4607.99" calcext:value-type="float">
            <text:p>4607,99</text:p>
          </table:table-cell>
          <table:table-cell table:style-name="ce27" table:formula="of:=[.N92]*0.2" office:value-type="float" office:value="921.6" calcext:value-type="float">
            <text:p>921,60</text:p>
          </table:table-cell>
          <table:table-cell table:style-name="ce27" table:formula="of:=[.N92]+[.O92]" office:value-type="float" office:value="5529.59" calcext:value-type="float">
            <text:p>5529,59</text:p>
          </table:table-cell>
          <table:table-cell table:style-name="ce42" office:value-type="float" office:value="109" calcext:value-type="float">
            <text:p>109</text:p>
          </table:table-cell>
          <table:table-cell table:style-name="ce27" table:formula="of:=[.N92]/[.Q92]/4" office:value-type="float" office:value="10.57" calcext:value-type="float">
            <text:p>10,57</text:p>
          </table:table-cell>
          <table:table-cell table:style-name="ce27" table:formula="of:=[.R92]*1.2" office:value-type="float" office:value="12.68" calcext:value-type="float">
            <text:p>12,6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6" calcext:value-type="float">
            <text:p>26</text:p>
          </table:table-cell>
          <table:table-cell table:style-name="ce12" office:value-type="string" calcext:value-type="string">
            <text:p>просп. М.Лушпи, буд.5 корп.2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3]+[.H93]+[.I93]+[.J93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93]+[.K93]" office:value-type="float" office:value="4947.53" calcext:value-type="float">
            <text:p>4947,53</text:p>
          </table:table-cell>
          <table:table-cell table:style-name="ce27" table:formula="of:=[.L93]*0.03" office:value-type="float" office:value="148.43" calcext:value-type="float">
            <text:p>148,43</text:p>
          </table:table-cell>
          <table:table-cell table:style-name="ce27" table:formula="of:=[.L93]+[.M93]" office:value-type="float" office:value="5095.96" calcext:value-type="float">
            <text:p>5095,96</text:p>
          </table:table-cell>
          <table:table-cell table:style-name="ce27" table:formula="of:=[.N93]*0.2" office:value-type="float" office:value="1019.19" calcext:value-type="float">
            <text:p>1019,19</text:p>
          </table:table-cell>
          <table:table-cell table:style-name="ce27" table:formula="of:=[.N93]+[.O93]" office:value-type="float" office:value="6115.15" calcext:value-type="float">
            <text:p>6115,15</text:p>
          </table:table-cell>
          <table:table-cell table:style-name="ce42" office:value-type="float" office:value="66" calcext:value-type="float">
            <text:p>66</text:p>
          </table:table-cell>
          <table:table-cell table:style-name="ce27" table:formula="of:=[.N93]/[.Q93]/4" office:value-type="float" office:value="19.3" calcext:value-type="float">
            <text:p>19,30</text:p>
          </table:table-cell>
          <table:table-cell table:style-name="ce27" table:formula="of:=[.R93]*1.2" office:value-type="float" office:value="23.16" calcext:value-type="float">
            <text:p>23,1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7" calcext:value-type="float">
            <text:p>27</text:p>
          </table:table-cell>
          <table:table-cell table:style-name="ce12" office:value-type="string" calcext:value-type="string">
            <text:p>просп. М.Лушпи, буд.5 корп.21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4]+[.H94]+[.I94]+[.J94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94]+[.K94]" office:value-type="float" office:value="4947.53" calcext:value-type="float">
            <text:p>4947,53</text:p>
          </table:table-cell>
          <table:table-cell table:style-name="ce27" table:formula="of:=[.L94]*0.03" office:value-type="float" office:value="148.43" calcext:value-type="float">
            <text:p>148,43</text:p>
          </table:table-cell>
          <table:table-cell table:style-name="ce27" table:formula="of:=[.L94]+[.M94]" office:value-type="float" office:value="5095.96" calcext:value-type="float">
            <text:p>5095,96</text:p>
          </table:table-cell>
          <table:table-cell table:style-name="ce27" table:formula="of:=[.N94]*0.2" office:value-type="float" office:value="1019.19" calcext:value-type="float">
            <text:p>1019,19</text:p>
          </table:table-cell>
          <table:table-cell table:style-name="ce27" table:formula="of:=[.N94]+[.O94]" office:value-type="float" office:value="6115.15" calcext:value-type="float">
            <text:p>6115,15</text:p>
          </table:table-cell>
          <table:table-cell table:style-name="ce42" office:value-type="float" office:value="66" calcext:value-type="float">
            <text:p>66</text:p>
          </table:table-cell>
          <table:table-cell table:style-name="ce27" table:formula="of:=[.N94]/[.Q94]/4" office:value-type="float" office:value="19.3" calcext:value-type="float">
            <text:p>19,30</text:p>
          </table:table-cell>
          <table:table-cell table:style-name="ce27" table:formula="of:=[.R94]*1.2" office:value-type="float" office:value="23.16" calcext:value-type="float">
            <text:p>23,1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8" calcext:value-type="float">
            <text:p>28</text:p>
          </table:table-cell>
          <table:table-cell table:style-name="ce12" office:value-type="string" calcext:value-type="string">
            <text:p>просп. М.Лушпи, буд.5 корп.2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5]+[.H95]+[.I95]+[.J95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95]+[.K95]" office:value-type="float" office:value="4947.53" calcext:value-type="float">
            <text:p>4947,53</text:p>
          </table:table-cell>
          <table:table-cell table:style-name="ce27" table:formula="of:=[.L95]*0.03" office:value-type="float" office:value="148.43" calcext:value-type="float">
            <text:p>148,43</text:p>
          </table:table-cell>
          <table:table-cell table:style-name="ce27" table:formula="of:=[.L95]+[.M95]" office:value-type="float" office:value="5095.96" calcext:value-type="float">
            <text:p>5095,96</text:p>
          </table:table-cell>
          <table:table-cell table:style-name="ce27" table:formula="of:=[.N95]*0.2" office:value-type="float" office:value="1019.19" calcext:value-type="float">
            <text:p>1019,19</text:p>
          </table:table-cell>
          <table:table-cell table:style-name="ce27" table:formula="of:=[.N95]+[.O95]" office:value-type="float" office:value="6115.15" calcext:value-type="float">
            <text:p>6115,15</text:p>
          </table:table-cell>
          <table:table-cell table:style-name="ce42" office:value-type="float" office:value="76" calcext:value-type="float">
            <text:p>76</text:p>
          </table:table-cell>
          <table:table-cell table:style-name="ce27" table:formula="of:=[.N95]/[.Q95]/4" office:value-type="float" office:value="16.76" calcext:value-type="float">
            <text:p>16,76</text:p>
          </table:table-cell>
          <table:table-cell table:style-name="ce27" table:formula="of:=[.R95]*1.2" office:value-type="float" office:value="20.11" calcext:value-type="float">
            <text:p>20,1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9" calcext:value-type="float">
            <text:p>29</text:p>
          </table:table-cell>
          <table:table-cell table:style-name="ce12" office:value-type="string" calcext:value-type="string">
            <text:p>просп.М.Лушпи, буд.19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6]+[.H96]+[.I96]+[.J96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6]+[.K96]" office:value-type="float" office:value="4473.78" calcext:value-type="float">
            <text:p>4473,78</text:p>
          </table:table-cell>
          <table:table-cell table:style-name="ce27" table:formula="of:=[.L96]*0.03" office:value-type="float" office:value="134.21" calcext:value-type="float">
            <text:p>134,21</text:p>
          </table:table-cell>
          <table:table-cell table:style-name="ce27" table:formula="of:=[.L96]+[.M96]" office:value-type="float" office:value="4607.99" calcext:value-type="float">
            <text:p>4607,99</text:p>
          </table:table-cell>
          <table:table-cell table:style-name="ce27" table:formula="of:=[.N96]*0.2" office:value-type="float" office:value="921.6" calcext:value-type="float">
            <text:p>921,60</text:p>
          </table:table-cell>
          <table:table-cell table:style-name="ce27" table:formula="of:=[.N96]+[.O96]" office:value-type="float" office:value="5529.59" calcext:value-type="float">
            <text:p>5529,59</text:p>
          </table:table-cell>
          <table:table-cell table:style-name="ce42" office:value-type="float" office:value="117" calcext:value-type="float">
            <text:p>117</text:p>
          </table:table-cell>
          <table:table-cell table:style-name="ce27" table:formula="of:=[.N96]/[.Q96]/4" office:value-type="float" office:value="9.85" calcext:value-type="float">
            <text:p>9,85</text:p>
          </table:table-cell>
          <table:table-cell table:style-name="ce27" table:formula="of:=[.R96]*1.2" office:value-type="float" office:value="11.82" calcext:value-type="float">
            <text:p>11,8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0" calcext:value-type="float">
            <text:p>30</text:p>
          </table:table-cell>
          <table:table-cell table:style-name="ce12" office:value-type="string" calcext:value-type="string">
            <text:p>просп. М.Лушпи, буд.29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7]+[.H97]+[.I97]+[.J97]" office:value-type="float" office:value="4489.17" calcext:value-type="float">
            <text:p>4489,17</text:p>
          </table:table-cell>
          <table:table-cell table:style-name="ce27" office:value-type="float" office:value="4299.66" calcext:value-type="float">
            <text:p>4299,66</text:p>
          </table:table-cell>
          <table:table-cell table:style-name="ce27" office:value-type="float" office:value="99.15" calcext:value-type="float">
            <text:p>99,15</text:p>
          </table:table-cell>
          <table:table-cell table:style-name="ce27" office:value-type="float" office:value="24.36" calcext:value-type="float">
            <text:p>24,36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30.76" calcext:value-type="float">
            <text:p>30,76</text:p>
          </table:table-cell>
          <table:table-cell table:style-name="ce27" table:formula="of:=[.F97]+[.K97]" office:value-type="float" office:value="4519.93" calcext:value-type="float">
            <text:p>4519,93</text:p>
          </table:table-cell>
          <table:table-cell table:style-name="ce27" table:formula="of:=[.L97]*0.03" office:value-type="float" office:value="135.6" calcext:value-type="float">
            <text:p>135,60</text:p>
          </table:table-cell>
          <table:table-cell table:style-name="ce27" table:formula="of:=[.L97]+[.M97]" office:value-type="float" office:value="4655.53" calcext:value-type="float">
            <text:p>4655,53</text:p>
          </table:table-cell>
          <table:table-cell table:style-name="ce27" table:formula="of:=[.N97]*0.2" office:value-type="float" office:value="931.11" calcext:value-type="float">
            <text:p>931,11</text:p>
          </table:table-cell>
          <table:table-cell table:style-name="ce27" table:formula="of:=[.N97]+[.O97]" office:value-type="float" office:value="5586.64" calcext:value-type="float">
            <text:p>5586,64</text:p>
          </table:table-cell>
          <table:table-cell table:style-name="ce42" office:value-type="float" office:value="89" calcext:value-type="float">
            <text:p>89</text:p>
          </table:table-cell>
          <table:table-cell table:style-name="ce27" table:formula="of:=[.N97]/[.Q97]/4" office:value-type="float" office:value="13.08" calcext:value-type="float">
            <text:p>13,08</text:p>
          </table:table-cell>
          <table:table-cell table:style-name="ce27" table:formula="of:=[.R97]*1.2" office:value-type="float" office:value="15.7" calcext:value-type="float">
            <text:p>15,7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1" calcext:value-type="float">
            <text:p>31</text:p>
          </table:table-cell>
          <table:table-cell table:style-name="ce12" office:value-type="string" calcext:value-type="string">
            <text:p>вул. Н.Сироватська, буд.10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8]+[.H98]+[.I98]+[.J98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98]+[.K98]" office:value-type="float" office:value="4947.53" calcext:value-type="float">
            <text:p>4947,53</text:p>
          </table:table-cell>
          <table:table-cell table:style-name="ce27" table:formula="of:=[.L98]*0.03" office:value-type="float" office:value="148.43" calcext:value-type="float">
            <text:p>148,43</text:p>
          </table:table-cell>
          <table:table-cell table:style-name="ce27" table:formula="of:=[.L98]+[.M98]" office:value-type="float" office:value="5095.96" calcext:value-type="float">
            <text:p>5095,96</text:p>
          </table:table-cell>
          <table:table-cell table:style-name="ce27" table:formula="of:=[.N98]*0.2" office:value-type="float" office:value="1019.19" calcext:value-type="float">
            <text:p>1019,19</text:p>
          </table:table-cell>
          <table:table-cell table:style-name="ce27" table:formula="of:=[.N98]+[.O98]" office:value-type="float" office:value="6115.15" calcext:value-type="float">
            <text:p>6115,15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98]/[.Q98]/4" office:value-type="float" office:value="15.92" calcext:value-type="float">
            <text:p>15,92</text:p>
          </table:table-cell>
          <table:table-cell table:style-name="ce27" table:formula="of:=[.R98]*1.2" office:value-type="float" office:value="19.1" calcext:value-type="float">
            <text:p>19,1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2" calcext:value-type="float">
            <text:p>32</text:p>
          </table:table-cell>
          <table:table-cell table:style-name="ce12" office:value-type="string" calcext:value-type="string">
            <text:p>вул. Прокоф“єва, буд.16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9]+[.H99]+[.I99]+[.J99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99]+[.K99]" office:value-type="float" office:value="4947.53" calcext:value-type="float">
            <text:p>4947,53</text:p>
          </table:table-cell>
          <table:table-cell table:style-name="ce27" table:formula="of:=[.L99]*0.03" office:value-type="float" office:value="148.43" calcext:value-type="float">
            <text:p>148,43</text:p>
          </table:table-cell>
          <table:table-cell table:style-name="ce27" table:formula="of:=[.L99]+[.M99]" office:value-type="float" office:value="5095.96" calcext:value-type="float">
            <text:p>5095,96</text:p>
          </table:table-cell>
          <table:table-cell table:style-name="ce27" table:formula="of:=[.N99]*0.2" office:value-type="float" office:value="1019.19" calcext:value-type="float">
            <text:p>1019,19</text:p>
          </table:table-cell>
          <table:table-cell table:style-name="ce27" table:formula="of:=[.N99]+[.O99]" office:value-type="float" office:value="6115.15" calcext:value-type="float">
            <text:p>6115,15</text:p>
          </table:table-cell>
          <table:table-cell table:style-name="ce42" office:value-type="float" office:value="105" calcext:value-type="float">
            <text:p>105</text:p>
          </table:table-cell>
          <table:table-cell table:style-name="ce27" table:formula="of:=[.N99]/[.Q99]/4" office:value-type="float" office:value="12.13" calcext:value-type="float">
            <text:p>12,13</text:p>
          </table:table-cell>
          <table:table-cell table:style-name="ce27" table:formula="of:=[.R99]*1.2" office:value-type="float" office:value="14.56" calcext:value-type="float">
            <text:p>14,5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33" calcext:value-type="float">
            <text:p>33</text:p>
          </table:table-cell>
          <table:table-cell table:style-name="ce12" office:value-type="string" calcext:value-type="string">
            <text:p>вул. Прокоф“єва, буд.16 корп.3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0]+[.H100]+[.I100]+[.J100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100]+[.K100]" office:value-type="float" office:value="4473.78" calcext:value-type="float">
            <text:p>4473,78</text:p>
          </table:table-cell>
          <table:table-cell table:style-name="ce27" table:formula="of:=[.L100]*0.03" office:value-type="float" office:value="134.21" calcext:value-type="float">
            <text:p>134,21</text:p>
          </table:table-cell>
          <table:table-cell table:style-name="ce27" table:formula="of:=[.L100]+[.M100]" office:value-type="float" office:value="4607.99" calcext:value-type="float">
            <text:p>4607,99</text:p>
          </table:table-cell>
          <table:table-cell table:style-name="ce27" table:formula="of:=[.N100]*0.2" office:value-type="float" office:value="921.6" calcext:value-type="float">
            <text:p>921,60</text:p>
          </table:table-cell>
          <table:table-cell table:style-name="ce27" table:formula="of:=[.N100]+[.O100]" office:value-type="float" office:value="5529.59" calcext:value-type="float">
            <text:p>5529,59</text:p>
          </table:table-cell>
          <table:table-cell table:style-name="ce42" office:value-type="float" office:value="90" calcext:value-type="float">
            <text:p>90</text:p>
          </table:table-cell>
          <table:table-cell table:style-name="ce27" table:formula="of:=[.N100]/[.Q100]/4" office:value-type="float" office:value="12.8" calcext:value-type="float">
            <text:p>12,80</text:p>
          </table:table-cell>
          <table:table-cell table:style-name="ce27" table:formula="of:=[.R100]*1.2" office:value-type="float" office:value="15.36" calcext:value-type="float">
            <text:p>15,3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4" calcext:value-type="float">
            <text:p>34</text:p>
          </table:table-cell>
          <table:table-cell table:style-name="ce12" office:value-type="string" calcext:value-type="string">
            <text:p>вул. Г.Крут, буд.60/4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01]+[.H101]+[.I101]+[.J101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101]+[.K101]" office:value-type="float" office:value="4947.53" calcext:value-type="float">
            <text:p>4947,53</text:p>
          </table:table-cell>
          <table:table-cell table:style-name="ce27" table:formula="of:=[.L101]*0.03" office:value-type="float" office:value="148.43" calcext:value-type="float">
            <text:p>148,43</text:p>
          </table:table-cell>
          <table:table-cell table:style-name="ce27" table:formula="of:=[.L101]+[.M101]" office:value-type="float" office:value="5095.96" calcext:value-type="float">
            <text:p>5095,96</text:p>
          </table:table-cell>
          <table:table-cell table:style-name="ce27" table:formula="of:=[.N101]*0.2" office:value-type="float" office:value="1019.19" calcext:value-type="float">
            <text:p>1019,19</text:p>
          </table:table-cell>
          <table:table-cell table:style-name="ce27" table:formula="of:=[.N101]+[.O101]" office:value-type="float" office:value="6115.15" calcext:value-type="float">
            <text:p>6115,15</text:p>
          </table:table-cell>
          <table:table-cell table:style-name="ce42" office:value-type="float" office:value="137" calcext:value-type="float">
            <text:p>137</text:p>
          </table:table-cell>
          <table:table-cell table:style-name="ce27" table:formula="of:=[.N101]/[.Q101]/4" office:value-type="float" office:value="9.3" calcext:value-type="float">
            <text:p>9,30</text:p>
          </table:table-cell>
          <table:table-cell table:style-name="ce27" table:formula="of:=[.R101]*1.2" office:value-type="float" office:value="11.16" calcext:value-type="float">
            <text:p>11,1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5" calcext:value-type="float">
            <text:p>35</text:p>
          </table:table-cell>
          <table:table-cell table:style-name="ce12" office:value-type="string" calcext:value-type="string">
            <text:p>вул.Г.Крут, буд. 42/1 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2]+[.H102]+[.I102]+[.J102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102]+[.K102]" office:value-type="float" office:value="4473.78" calcext:value-type="float">
            <text:p>4473,78</text:p>
          </table:table-cell>
          <table:table-cell table:style-name="ce27" table:formula="of:=[.L102]*0.03" office:value-type="float" office:value="134.21" calcext:value-type="float">
            <text:p>134,21</text:p>
          </table:table-cell>
          <table:table-cell table:style-name="ce27" table:formula="of:=[.L102]+[.M102]" office:value-type="float" office:value="4607.99" calcext:value-type="float">
            <text:p>4607,99</text:p>
          </table:table-cell>
          <table:table-cell table:style-name="ce27" table:formula="of:=[.N102]*0.2" office:value-type="float" office:value="921.6" calcext:value-type="float">
            <text:p>921,60</text:p>
          </table:table-cell>
          <table:table-cell table:style-name="ce27" table:formula="of:=[.N102]+[.O102]" office:value-type="float" office:value="5529.59" calcext:value-type="float">
            <text:p>5529,59</text:p>
          </table:table-cell>
          <table:table-cell table:style-name="ce42" office:value-type="float" office:value="64" calcext:value-type="float">
            <text:p>64</text:p>
          </table:table-cell>
          <table:table-cell table:style-name="ce27" table:formula="of:=[.N102]/[.Q102]/4" office:value-type="float" office:value="18" calcext:value-type="float">
            <text:p>18,00</text:p>
          </table:table-cell>
          <table:table-cell table:style-name="ce27" table:formula="of:=[.R102]*1.2" office:value-type="float" office:value="21.6" calcext:value-type="float">
            <text:p>21,6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7">
          <table:table-cell table:style-name="ce178" office:value-type="float" office:value="36" calcext:value-type="float">
            <text:p>36</text:p>
          </table:table-cell>
          <table:table-cell table:style-name="ce12" office:value-type="string" calcext:value-type="string">
            <text:p>вул. І.Сірка, буд.7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3]+[.H103]+[.I103]+[.J103]" office:value-type="float" office:value="4477.47" calcext:value-type="float">
            <text:p>4477,47</text:p>
          </table:table-cell>
          <table:table-cell table:style-name="ce27" office:value-type="float" office:value="4299.66" calcext:value-type="float">
            <text:p>4299,66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03]+[.K103]" office:value-type="float" office:value="4505.26" calcext:value-type="float">
            <text:p>4505,26</text:p>
          </table:table-cell>
          <table:table-cell table:style-name="ce27" table:formula="of:=[.L103]*0.03" office:value-type="float" office:value="135.16" calcext:value-type="float">
            <text:p>135,16</text:p>
          </table:table-cell>
          <table:table-cell table:style-name="ce27" table:formula="of:=[.L103]+[.M103]" office:value-type="float" office:value="4640.42" calcext:value-type="float">
            <text:p>4640,42</text:p>
          </table:table-cell>
          <table:table-cell table:style-name="ce27" table:formula="of:=[.N103]*0.2" office:value-type="float" office:value="928.08" calcext:value-type="float">
            <text:p>928,08</text:p>
          </table:table-cell>
          <table:table-cell table:style-name="ce27" table:formula="of:=[.N103]+[.O103]" office:value-type="float" office:value="5568.5" calcext:value-type="float">
            <text:p>5568,50</text:p>
          </table:table-cell>
          <table:table-cell table:style-name="ce42" office:value-type="float" office:value="91" calcext:value-type="float">
            <text:p>91</text:p>
          </table:table-cell>
          <table:table-cell table:style-name="ce27" table:formula="of:=[.N103]/[.Q103]/4" office:value-type="float" office:value="12.75" calcext:value-type="float">
            <text:p>12,75</text:p>
          </table:table-cell>
          <table:table-cell table:style-name="ce27" table:formula="of:=[.R103]*1.2" office:value-type="float" office:value="15.3" calcext:value-type="float">
            <text:p>15,3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 table:style-name="ce59"/>
        </table:table-row>
        <table:table-row table:style-name="ro3">
          <table:table-cell table:style-name="ce178" office:value-type="float" office:value="37" calcext:value-type="float">
            <text:p>37</text:p>
          </table:table-cell>
          <table:table-cell table:style-name="ce12" office:value-type="string" calcext:value-type="string">
            <text:p>вул. Інтернаціоналістів, буд.3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4]+[.H104]+[.I104]+[.J104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04]+[.K104]" office:value-type="float" office:value="6390.99" calcext:value-type="float">
            <text:p>6390,99</text:p>
          </table:table-cell>
          <table:table-cell table:style-name="ce27" table:formula="of:=[.L104]*0.03" office:value-type="float" office:value="191.73" calcext:value-type="float">
            <text:p>191,73</text:p>
          </table:table-cell>
          <table:table-cell table:style-name="ce27" table:formula="of:=[.L104]+[.M104]" office:value-type="float" office:value="6582.72" calcext:value-type="float">
            <text:p>6582,72</text:p>
          </table:table-cell>
          <table:table-cell table:style-name="ce27" table:formula="of:=[.N104]*0.2" office:value-type="float" office:value="1316.54" calcext:value-type="float">
            <text:p>1316,54</text:p>
          </table:table-cell>
          <table:table-cell table:style-name="ce27" table:formula="of:=[.N104]+[.O104]" office:value-type="float" office:value="7899.26" calcext:value-type="float">
            <text:p>7899,26</text:p>
          </table:table-cell>
          <table:table-cell table:style-name="ce42" office:value-type="float" office:value="141" calcext:value-type="float">
            <text:p>141</text:p>
          </table:table-cell>
          <table:table-cell table:style-name="ce27" table:formula="of:=[.N104]/[.Q104]/4" office:value-type="float" office:value="11.67" calcext:value-type="float">
            <text:p>11,67</text:p>
          </table:table-cell>
          <table:table-cell table:style-name="ce27" table:formula="of:=[.R104]*1.2" office:value-type="float" office:value="14" calcext:value-type="float">
            <text:p>14,0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38" calcext:value-type="float">
            <text:p>38</text:p>
          </table:table-cell>
          <table:table-cell table:style-name="ce12" office:value-type="string" calcext:value-type="string">
            <text:p>вул. Інтернаціоналістів, буд.37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5]+[.H105]+[.I105]+[.J105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05]+[.K105]" office:value-type="float" office:value="6390.99" calcext:value-type="float">
            <text:p>6390,99</text:p>
          </table:table-cell>
          <table:table-cell table:style-name="ce27" table:formula="of:=[.L105]*0.03" office:value-type="float" office:value="191.73" calcext:value-type="float">
            <text:p>191,73</text:p>
          </table:table-cell>
          <table:table-cell table:style-name="ce27" table:formula="of:=[.L105]+[.M105]" office:value-type="float" office:value="6582.72" calcext:value-type="float">
            <text:p>6582,72</text:p>
          </table:table-cell>
          <table:table-cell table:style-name="ce27" table:formula="of:=[.N105]*0.2" office:value-type="float" office:value="1316.54" calcext:value-type="float">
            <text:p>1316,54</text:p>
          </table:table-cell>
          <table:table-cell table:style-name="ce27" table:formula="of:=[.N105]+[.O105]" office:value-type="float" office:value="7899.26" calcext:value-type="float">
            <text:p>7899,26</text:p>
          </table:table-cell>
          <table:table-cell table:style-name="ce42" office:value-type="float" office:value="147" calcext:value-type="float">
            <text:p>147</text:p>
          </table:table-cell>
          <table:table-cell table:style-name="ce27" table:formula="of:=[.N105]/[.Q105]/4" office:value-type="float" office:value="11.2" calcext:value-type="float">
            <text:p>11,20</text:p>
          </table:table-cell>
          <table:table-cell table:style-name="ce27" table:formula="of:=[.R105]*1.2" office:value-type="float" office:value="13.44" calcext:value-type="float">
            <text:p>13,44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39" calcext:value-type="float">
            <text:p>39</text:p>
          </table:table-cell>
          <table:table-cell table:style-name="ce12" office:value-type="string" calcext:value-type="string">
            <text:p>просп. М.Лушпи, буд.5/30, 28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6]+[.H106]+[.I106]+[.J106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06]+[.K106]" office:value-type="float" office:value="6390.99" calcext:value-type="float">
            <text:p>6390,99</text:p>
          </table:table-cell>
          <table:table-cell table:style-name="ce27" table:formula="of:=[.L106]*0.03" office:value-type="float" office:value="191.73" calcext:value-type="float">
            <text:p>191,73</text:p>
          </table:table-cell>
          <table:table-cell table:style-name="ce27" table:formula="of:=[.L106]+[.M106]" office:value-type="float" office:value="6582.72" calcext:value-type="float">
            <text:p>6582,72</text:p>
          </table:table-cell>
          <table:table-cell table:style-name="ce27" table:formula="of:=[.N106]*0.2" office:value-type="float" office:value="1316.54" calcext:value-type="float">
            <text:p>1316,54</text:p>
          </table:table-cell>
          <table:table-cell table:style-name="ce27" table:formula="of:=[.N106]+[.O106]" office:value-type="float" office:value="7899.26" calcext:value-type="float">
            <text:p>7899,26</text:p>
          </table:table-cell>
          <table:table-cell table:style-name="ce42" office:value-type="float" office:value="320" calcext:value-type="float">
            <text:p>320</text:p>
          </table:table-cell>
          <table:table-cell table:style-name="ce27" table:formula="of:=[.N106]/[.Q106]/4" office:value-type="float" office:value="5.14" calcext:value-type="float">
            <text:p>5,14</text:p>
          </table:table-cell>
          <table:table-cell table:style-name="ce27" table:formula="of:=[.R106]*1.2" office:value-type="float" office:value="6.17" calcext:value-type="float">
            <text:p>6,1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0" calcext:value-type="float">
            <text:p>40</text:p>
          </table:table-cell>
          <table:table-cell table:style-name="ce12" office:value-type="string" calcext:value-type="string">
            <text:p>вул. Прокоф“єва, буд.14/6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7]+[.H107]+[.I107]+[.J107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07]+[.K107]" office:value-type="float" office:value="6390.99" calcext:value-type="float">
            <text:p>6390,99</text:p>
          </table:table-cell>
          <table:table-cell table:style-name="ce27" table:formula="of:=[.L107]*0.03" office:value-type="float" office:value="191.73" calcext:value-type="float">
            <text:p>191,73</text:p>
          </table:table-cell>
          <table:table-cell table:style-name="ce27" table:formula="of:=[.L107]+[.M107]" office:value-type="float" office:value="6582.72" calcext:value-type="float">
            <text:p>6582,72</text:p>
          </table:table-cell>
          <table:table-cell table:style-name="ce27" table:formula="of:=[.N107]*0.2" office:value-type="float" office:value="1316.54" calcext:value-type="float">
            <text:p>1316,54</text:p>
          </table:table-cell>
          <table:table-cell table:style-name="ce27" table:formula="of:=[.N107]+[.O107]" office:value-type="float" office:value="7899.26" calcext:value-type="float">
            <text:p>7899,26</text:p>
          </table:table-cell>
          <table:table-cell table:style-name="ce42" office:value-type="float" office:value="140" calcext:value-type="float">
            <text:p>140</text:p>
          </table:table-cell>
          <table:table-cell table:style-name="ce27" table:formula="of:=[.N107]/[.Q107]/4" office:value-type="float" office:value="11.75" calcext:value-type="float">
            <text:p>11,75</text:p>
          </table:table-cell>
          <table:table-cell table:style-name="ce27" table:formula="of:=[.R107]*1.2" office:value-type="float" office:value="14.1" calcext:value-type="float">
            <text:p>14,1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1" calcext:value-type="float">
            <text:p>41</text:p>
          </table:table-cell>
          <table:table-cell table:style-name="ce12" office:value-type="string" calcext:value-type="string">
            <text:p>просп. М.Лушпи, буд.2/2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08]+[.H108]+[.I108]+[.J108]" office:value-type="float" office:value="6374.9" calcext:value-type="float">
            <text:p>6374,9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99.15" calcext:value-type="float">
            <text:p>99,15</text:p>
          </table:table-cell>
          <table:table-cell table:style-name="ce27" office:value-type="float" office:value="24.36" calcext:value-type="float">
            <text:p>24,36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30.76" calcext:value-type="float">
            <text:p>30,76</text:p>
          </table:table-cell>
          <table:table-cell table:style-name="ce27" table:formula="of:=[.F108]+[.K108]" office:value-type="float" office:value="6405.66" calcext:value-type="float">
            <text:p>6405,66</text:p>
          </table:table-cell>
          <table:table-cell table:style-name="ce27" table:formula="of:=[.L108]*0.03" office:value-type="float" office:value="192.17" calcext:value-type="float">
            <text:p>192,17</text:p>
          </table:table-cell>
          <table:table-cell table:style-name="ce27" table:formula="of:=[.L108]+[.M108]" office:value-type="float" office:value="6597.83" calcext:value-type="float">
            <text:p>6597,83</text:p>
          </table:table-cell>
          <table:table-cell table:style-name="ce27" table:formula="of:=[.N108]*0.2" office:value-type="float" office:value="1319.57" calcext:value-type="float">
            <text:p>1319,57</text:p>
          </table:table-cell>
          <table:table-cell table:style-name="ce27" table:formula="of:=[.N108]+[.O108]" office:value-type="float" office:value="7917.4" calcext:value-type="float">
            <text:p>7917,40</text:p>
          </table:table-cell>
          <table:table-cell table:style-name="ce42" office:value-type="float" office:value="137" calcext:value-type="float">
            <text:p>137</text:p>
          </table:table-cell>
          <table:table-cell table:style-name="ce27" table:formula="of:=[.N108]/[.Q108]/4" office:value-type="float" office:value="12.04" calcext:value-type="float">
            <text:p>12,04</text:p>
          </table:table-cell>
          <table:table-cell table:style-name="ce27" table:formula="of:=[.R108]*1.2" office:value-type="float" office:value="14.45" calcext:value-type="float">
            <text:p>14,4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2" calcext:value-type="float">
            <text:p>42</text:p>
          </table:table-cell>
          <table:table-cell table:style-name="ce12" office:value-type="string" calcext:value-type="string">
            <text:p>вул. Прокоф“єва, буд.14/1</text:p>
          </table:table-cell>
          <table:table-cell table:style-name="ce19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9" office:value-type="string" calcext:value-type="string">
            <text:p>підвал</text:p>
          </table:table-cell>
          <table:table-cell table:style-name="ce27" table:formula="of:=[.G109]+[.H109]+[.I109]+[.J109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09]+[.K109]" office:value-type="float" office:value="6390.99" calcext:value-type="float">
            <text:p>6390,99</text:p>
          </table:table-cell>
          <table:table-cell table:style-name="ce27" table:formula="of:=[.L109]*0.03" office:value-type="float" office:value="191.73" calcext:value-type="float">
            <text:p>191,73</text:p>
          </table:table-cell>
          <table:table-cell table:style-name="ce27" table:formula="of:=[.L109]+[.M109]" office:value-type="float" office:value="6582.72" calcext:value-type="float">
            <text:p>6582,72</text:p>
          </table:table-cell>
          <table:table-cell table:style-name="ce27" table:formula="of:=[.N109]*0.2" office:value-type="float" office:value="1316.54" calcext:value-type="float">
            <text:p>1316,54</text:p>
          </table:table-cell>
          <table:table-cell table:style-name="ce27" table:formula="of:=[.N109]+[.O109]" office:value-type="float" office:value="7899.26" calcext:value-type="float">
            <text:p>7899,26</text:p>
          </table:table-cell>
          <table:table-cell table:style-name="ce42" office:value-type="float" office:value="141" calcext:value-type="float">
            <text:p>141</text:p>
          </table:table-cell>
          <table:table-cell table:style-name="ce27" table:formula="of:=[.N109]/[.Q109]/4" office:value-type="float" office:value="11.67" calcext:value-type="float">
            <text:p>11,67</text:p>
          </table:table-cell>
          <table:table-cell table:style-name="ce27" table:formula="of:=[.R109]*1.2" office:value-type="float" office:value="14" calcext:value-type="float">
            <text:p>14,0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Директор КП <text:s/>"Міськводоканал"</text:p>
          </table:table-cell>
          <table:covered-table-cell table:number-columns-repeated="2" table:style-name="ce15"/>
          <table:table-cell table:style-name="ce15" table:number-columns-repeated="4"/>
          <table:table-cell table:style-name="Default"/>
          <table:table-cell table:style-name="ce15" table:number-columns-repeated="2"/>
          <table:table-cell table:number-columns-repeated="1013"/>
        </table:table-row>
        <table:table-row table:style-name="ro14">
          <table:table-cell/>
          <table:table-cell table:style-name="ce1" office:value-type="string" calcext:value-type="string" table:number-columns-spanned="3" table:number-rows-spanned="1">
            <text:p>Сумської міської ради</text:p>
          </table:table-cell>
          <table:covered-table-cell table:number-columns-repeated="2" table:style-name="ce17"/>
          <table:table-cell table:style-name="ce17" table:number-columns-repeated="4"/>
          <table:table-cell table:style-name="ce25" office:value-type="string" calcext:value-type="string" table:number-columns-spanned="3" table:number-rows-spanned="1">
            <text:p>А.Г. Сагач</text:p>
          </table:table-cell>
          <table:covered-table-cell table:number-columns-repeated="2" table:style-name="ce17"/>
          <table:table-cell table:number-columns-repeated="1013"/>
        </table:table-row>
        <table:table-row table:style-name="ro15">
          <table:table-cell table:style-name="ce1"/>
          <table:table-cell table:style-name="ce8"/>
          <table:table-cell table:style-name="ce4" table:number-columns-repeated="14"/>
          <table:table-cell table:style-name="ce24" office:value-type="string" calcext:value-type="string" table:number-columns-spanned="3" table:number-rows-spanned="1">
            <text:p>Додаток № 3</text:p>
          </table:table-cell>
          <table:covered-table-cell table:number-columns-repeated="2" table:style-name="ce34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"/>
          <table:table-cell table:style-name="ce8"/>
          <table:table-cell table:style-name="ce4" table:number-columns-repeated="14"/>
          <table:table-cell table:style-name="ce24" office:value-type="string" calcext:value-type="string" table:number-columns-spanned="3" table:number-rows-spanned="1">
            <text:p>до рішення виконавчого комітету</text:p>
          </table:table-cell>
          <table:covered-table-cell table:number-columns-repeated="2" table:style-name="ce35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24"/>
          <table:table-cell table:style-name="ce35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37" office:value-type="string" calcext:value-type="string" table:number-columns-spanned="3" table:number-rows-spanned="1">
            <text:p>№ 308 від 16.06.2020</text:p>
          </table:table-cell>
          <table:covered-table-cell table:number-columns-repeated="2" table:style-name="ce35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4">
          <table:table-cell table:style-name="ce1"/>
          <table:table-cell table:style-name="ce8"/>
          <table:table-cell table:style-name="ce4" table:number-columns-repeated="14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9" table:number-rows-spanned="1">
            <text:p>Розмір та структура внесків за обслуговування <text:s/>вузлів комерційного обліку КП "Міськводоканал" СМР</text:p>
          </table:table-cell>
          <table:covered-table-cell table:style-name="ce8"/>
          <table:covered-table-cell table:number-columns-repeated="14" table:style-name="ce4"/>
          <table:covered-table-cell table:style-name="ce28"/>
          <table:covered-table-cell table:number-columns-repeated="2" table:style-name="ce34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5">
          <table:table-cell table:style-name="ce4"/>
          <table:table-cell table:style-name="ce8"/>
          <table:table-cell table:style-name="ce4" table:number-columns-repeated="14"/>
          <table:table-cell table:style-name="ce28"/>
          <table:table-cell table:style-name="ce34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16">
          <table:table-cell table:style-name="ce11" office:value-type="string" calcext:value-type="string">
            <text:p>№ з/п</text:p>
          </table:table-cell>
          <table:table-cell table:style-name="ce16" office:value-type="string" calcext:value-type="string">
            <text:p>Адреса ж/будинку</text:p>
          </table:table-cell>
          <table:table-cell table:style-name="ce11" office:value-type="string" calcext:value-type="string">
            <text:p>Діаметр витратоміру</text:p>
          </table:table-cell>
          <table:table-cell table:style-name="ce11" office:value-type="string" calcext:value-type="string">
            <text:p>Тип з'єднання </text:p>
          </table:table-cell>
          <table:table-cell table:style-name="ce11" office:value-type="string" calcext:value-type="string">
            <text:p>Місце встановлення</text:p>
          </table:table-cell>
          <table:table-cell table:style-name="ce11" office:value-type="string" calcext:value-type="string">
            <text:p>Планова виробнича собівартість</text:p>
          </table:table-cell>
          <table:table-cell table:style-name="ce11" office:value-type="string" calcext:value-type="string">
            <text:p>Прямі матеріальні витрати</text:p>
          </table:table-cell>
          <table:table-cell table:style-name="ce11" office:value-type="string" calcext:value-type="string">
            <text:p>Прямі витрати на оплату праці</text:p>
          </table:table-cell>
          <table:table-cell table:style-name="ce11" office:value-type="string" calcext:value-type="string">
            <text:p>Інші прямі витрати</text:p>
          </table:table-cell>
          <table:table-cell table:style-name="ce11" office:value-type="string" calcext:value-type="string">
            <text:p>Загальновиробничі витрати</text:p>
          </table:table-cell>
          <table:table-cell table:style-name="ce11" office:value-type="string" calcext:value-type="string">
            <text:p>Витрати на збут</text:p>
          </table:table-cell>
          <table:table-cell table:style-name="ce11" office:value-type="string" calcext:value-type="string">
            <text:p>Всього витрат повної планової собівартості <text:span text:style-name="T1">на рік</text:span></text:p>
          </table:table-cell>
          <table:table-cell table:style-name="ce11" office:value-type="string" calcext:value-type="string">
            <text:p>Плановий прибуток</text:p>
          </table:table-cell>
          <table:table-cell table:style-name="ce31" office:value-type="string" calcext:value-type="string">
            <text:p>Всього планових витрат з урахуванням планового прибутку <text:span text:style-name="T1">на рік</text:span></text:p>
          </table:table-cell>
          <table:table-cell table:style-name="ce11" office:value-type="string" calcext:value-type="string">
            <text:p>ПДВ</text:p>
          </table:table-cell>
          <table:table-cell table:style-name="ce38" office:value-type="string" calcext:value-type="string">
            <text:p>Разом з ПДВ</text:p>
          </table:table-cell>
          <table:table-cell table:style-name="ce50" office:value-type="string" calcext:value-type="string">
            <text:p>Кільк. приміщень</text:p>
          </table:table-cell>
          <table:table-cell table:style-name="ce31" office:value-type="string" calcext:value-type="string">
            <text:p>Вартість обслуговування/ заміни 1-го вузла комерційного обліку <text:span text:style-name="T1">в квартал без ПДВ</text:span></text:p>
          </table:table-cell>
          <table:table-cell table:style-name="ce31" office:value-type="string" calcext:value-type="string">
            <text:p>Вартість обслуговування/ заміни 1-го вузла комерційного обліку <text:span text:style-name="T1">в квартал з ПДВ</text:span>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1" calcext:value-type="float">
            <text:p>1</text:p>
          </table:table-cell>
          <table:table-cell table:style-name="ce12" office:value-type="string" calcext:value-type="string">
            <text:p>вул. Г.Кондратьєва, буд.160/1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26]+[.H126]+[.I126]+[.J126]" office:value-type="float" office:value="3127.04" calcext:value-type="float">
            <text:p>3127,04</text:p>
          </table:table-cell>
          <table:table-cell table:style-name="ce27" office:value-type="float" office:value="144.42" calcext:value-type="float">
            <text:p>144,42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67.28" calcext:value-type="float">
            <text:p>26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126]+[.K126]" office:value-type="float" office:value="3887" calcext:value-type="float">
            <text:p>3887,00</text:p>
          </table:table-cell>
          <table:table-cell table:style-name="ce27" table:formula="of:=[.L126]*0.03" office:value-type="float" office:value="116.61" calcext:value-type="float">
            <text:p>116,61</text:p>
          </table:table-cell>
          <table:table-cell table:style-name="ce27" table:formula="of:=[.L126]+[.M126]" office:value-type="float" office:value="4003.61" calcext:value-type="float">
            <text:p>4003,61</text:p>
          </table:table-cell>
          <table:table-cell table:style-name="ce27" table:formula="of:=[.N126]*0.2" office:value-type="float" office:value="800.72" calcext:value-type="float">
            <text:p>800,72</text:p>
          </table:table-cell>
          <table:table-cell table:style-name="ce27" table:formula="of:=[.N126]+[.O126]" office:value-type="float" office:value="4804.33" calcext:value-type="float">
            <text:p>4804,33</text:p>
          </table:table-cell>
          <table:table-cell table:style-name="ce42" office:value-type="float" office:value="5" calcext:value-type="float">
            <text:p>5</text:p>
          </table:table-cell>
          <table:table-cell table:style-name="ce27" table:formula="of:=[.N126]/[.Q126]/4" office:value-type="float" office:value="200.18" calcext:value-type="float">
            <text:p>200,18</text:p>
          </table:table-cell>
          <table:table-cell table:style-name="ce27" table:formula="of:=[.R126]*1.2" office:value-type="float" office:value="240.22" calcext:value-type="float">
            <text:p>240,2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 table:style-name="ce59"/>
        </table:table-row>
        <table:table-row table:style-name="ro17">
          <table:table-cell table:style-name="ce178" office:value-type="float" office:value="4" calcext:value-type="float">
            <text:p>4</text:p>
          </table:table-cell>
          <table:table-cell table:style-name="ce12" office:value-type="string" calcext:value-type="string">
            <text:p>вул. Ковпака, буд.14/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27]+[.H127]+[.I127]+[.J127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27]+[.K127]" office:value-type="float" office:value="811.64" calcext:value-type="float">
            <text:p>811,64</text:p>
          </table:table-cell>
          <table:table-cell table:style-name="ce27" table:formula="of:=[.L127]*0.03" office:value-type="float" office:value="24.35" calcext:value-type="float">
            <text:p>24,35</text:p>
          </table:table-cell>
          <table:table-cell table:style-name="ce27" table:formula="of:=[.L127]+[.M127]" office:value-type="float" office:value="835.99" calcext:value-type="float">
            <text:p>835,99</text:p>
          </table:table-cell>
          <table:table-cell table:style-name="ce27" table:formula="of:=[.N127]*0.2" office:value-type="float" office:value="167.2" calcext:value-type="float">
            <text:p>167,20</text:p>
          </table:table-cell>
          <table:table-cell table:style-name="ce27" table:formula="of:=[.N127]+[.O127]" office:value-type="float" office:value="1003.19" calcext:value-type="float">
            <text:p>1003,19</text:p>
          </table:table-cell>
          <table:table-cell table:style-name="ce178" office:value-type="float" office:value="6" calcext:value-type="float">
            <text:p>6</text:p>
          </table:table-cell>
          <table:table-cell table:style-name="ce27" table:formula="of:=[.N127]/[.Q127]/4" office:value-type="float" office:value="34.83" calcext:value-type="float">
            <text:p>34,83</text:p>
          </table:table-cell>
          <table:table-cell table:style-name="ce27" table:formula="of:=[.R127]*1.2" office:value-type="float" office:value="41.8" calcext:value-type="float">
            <text:p>41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 table:style-name="ce59"/>
        </table:table-row>
        <table:table-row table:style-name="ro7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9" table:number-rows-spanned="1">
            <text:p>Розмір та структура внесків за заміну, в тому числі використання обмінного фонду вузлів комерційного обліку <text:s/>КП "Міськводоканал" СМР</text:p>
          </table:table-cell>
          <table:covered-table-cell table:number-columns-repeated="18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18">
          <table:table-cell table:style-name="ce11" office:value-type="string" calcext:value-type="string">
            <text:p>№ з/п</text:p>
          </table:table-cell>
          <table:table-cell table:style-name="ce16" office:value-type="string" calcext:value-type="string">
            <text:p>Адреса ж/будинку</text:p>
          </table:table-cell>
          <table:table-cell table:style-name="ce11" office:value-type="string" calcext:value-type="string">
            <text:p>Діаметр витратоміру</text:p>
          </table:table-cell>
          <table:table-cell table:style-name="ce11" office:value-type="string" calcext:value-type="string">
            <text:p>Тип з'єднання </text:p>
          </table:table-cell>
          <table:table-cell table:style-name="ce11" office:value-type="string" calcext:value-type="string">
            <text:p>Місце встановлення</text:p>
          </table:table-cell>
          <table:table-cell table:style-name="ce11" office:value-type="string" calcext:value-type="string">
            <text:p>Планова виробнича собівартість</text:p>
          </table:table-cell>
          <table:table-cell table:style-name="ce11" office:value-type="string" calcext:value-type="string">
            <text:p>Прямі матеріальні витрати</text:p>
          </table:table-cell>
          <table:table-cell table:style-name="ce11" office:value-type="string" calcext:value-type="string">
            <text:p>Прямі витрати на оплату праці</text:p>
          </table:table-cell>
          <table:table-cell table:style-name="ce11" office:value-type="string" calcext:value-type="string">
            <text:p>Інші прямі витрати</text:p>
          </table:table-cell>
          <table:table-cell table:style-name="ce11" office:value-type="string" calcext:value-type="string">
            <text:p>Загальновиробничі витрати</text:p>
          </table:table-cell>
          <table:table-cell table:style-name="ce11" office:value-type="string" calcext:value-type="string">
            <text:p>Витрати на збут</text:p>
          </table:table-cell>
          <table:table-cell table:style-name="ce11" office:value-type="string" calcext:value-type="string">
            <text:p>Всього витрат повної планової собівартості <text:span text:style-name="T1">на рік</text:span></text:p>
          </table:table-cell>
          <table:table-cell table:style-name="ce11" office:value-type="string" calcext:value-type="string">
            <text:p>Плановий прибуток</text:p>
          </table:table-cell>
          <table:table-cell table:style-name="ce31" office:value-type="string" calcext:value-type="string">
            <text:p>Всього планових витрат з урахуванням планового прибутку <text:span text:style-name="T1">на рік</text:span></text:p>
          </table:table-cell>
          <table:table-cell table:style-name="ce11" office:value-type="string" calcext:value-type="string">
            <text:p>ПДВ</text:p>
          </table:table-cell>
          <table:table-cell table:style-name="ce38" office:value-type="string" calcext:value-type="string">
            <text:p>Разом з ПДВ</text:p>
          </table:table-cell>
          <table:table-cell table:style-name="ce50" office:value-type="string" calcext:value-type="string">
            <text:p>Кільк. приміщень</text:p>
          </table:table-cell>
          <table:table-cell table:style-name="ce31" office:value-type="string" calcext:value-type="string">
            <text:p>Вартість заміни 1-го вузла комерційного обліку<text:span text:style-name="T1"> в квартал без ПДВ</text:span></text:p>
          </table:table-cell>
          <table:table-cell table:style-name="ce31" office:value-type="string" calcext:value-type="string">
            <text:p>Вартість заміни 1-го вузла комерційного обліку <text:span text:style-name="T1">в квартал з ПДВ</text:span></text:p>
          </table:table-cell>
          <table:table-cell table:number-columns-repeated="1005"/>
        </table:table-row>
        <table:table-row table:style-name="ro8">
          <table:table-cell table:style-name="ce178" office:value-type="float" office:value="1" calcext:value-type="float">
            <text:p>1</text:p>
          </table:table-cell>
          <table:table-cell table:style-name="ce12" office:value-type="string" calcext:value-type="string">
            <text:p>вул. Г.Кондратьєва, буд.160/1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35]+[.H135]+[.I135]+[.J135]" office:value-type="float" office:value="3965.66" calcext:value-type="float">
            <text:p>3965,66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135]+[.K135]" office:value-type="float" office:value="3993.83" calcext:value-type="float">
            <text:p>3993,83</text:p>
          </table:table-cell>
          <table:table-cell table:style-name="ce27" table:formula="of:=[.L135]*0.03" office:value-type="float" office:value="119.81" calcext:value-type="float">
            <text:p>119,81</text:p>
          </table:table-cell>
          <table:table-cell table:style-name="ce27" table:formula="of:=[.L135]+[.M135]" office:value-type="float" office:value="4113.64" calcext:value-type="float">
            <text:p>4113,64</text:p>
          </table:table-cell>
          <table:table-cell table:style-name="ce27" table:formula="of:=[.N135]*0.2" office:value-type="float" office:value="822.73" calcext:value-type="float">
            <text:p>822,73</text:p>
          </table:table-cell>
          <table:table-cell table:style-name="ce27" table:formula="of:=[.N135]+[.O135]" office:value-type="float" office:value="4936.37" calcext:value-type="float">
            <text:p>4936,37</text:p>
          </table:table-cell>
          <table:table-cell table:style-name="ce42" office:value-type="float" office:value="5" calcext:value-type="float">
            <text:p>5</text:p>
          </table:table-cell>
          <table:table-cell table:style-name="ce27" table:formula="of:=[.N135]/[.Q135]/4" office:value-type="float" office:value="205.68" calcext:value-type="float">
            <text:p>205,68</text:p>
          </table:table-cell>
          <table:table-cell table:style-name="ce27" table:formula="of:=[.R135]*1.2" office:value-type="float" office:value="246.82" calcext:value-type="float">
            <text:p>246,8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0">
          <table:table-cell table:style-name="ce178" office:value-type="float" office:value="4" calcext:value-type="float">
            <text:p>4</text:p>
          </table:table-cell>
          <table:table-cell table:style-name="ce12" office:value-type="string" calcext:value-type="string">
            <text:p>вул. Ковпака, буд.14/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36]+[.H136]+[.I136]+[.J136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136]+[.K136]" office:value-type="float" office:value="3520.08" calcext:value-type="float">
            <text:p>3520,08</text:p>
          </table:table-cell>
          <table:table-cell table:style-name="ce27" table:formula="of:=[.L136]*0.03" office:value-type="float" office:value="105.6" calcext:value-type="float">
            <text:p>105,60</text:p>
          </table:table-cell>
          <table:table-cell table:style-name="ce27" table:formula="of:=[.L136]+[.M136]" office:value-type="float" office:value="3625.68" calcext:value-type="float">
            <text:p>3625,68</text:p>
          </table:table-cell>
          <table:table-cell table:style-name="ce27" table:formula="of:=[.N136]*0.2" office:value-type="float" office:value="725.14" calcext:value-type="float">
            <text:p>725,14</text:p>
          </table:table-cell>
          <table:table-cell table:style-name="ce27" table:formula="of:=[.N136]+[.O136]" office:value-type="float" office:value="4350.82" calcext:value-type="float">
            <text:p>4350,82</text:p>
          </table:table-cell>
          <table:table-cell table:style-name="ce178" office:value-type="float" office:value="6" calcext:value-type="float">
            <text:p>6</text:p>
          </table:table-cell>
          <table:table-cell table:style-name="ce27" table:formula="of:=[.N136]/[.Q136]/4" office:value-type="float" office:value="151.07" calcext:value-type="float">
            <text:p>151,07</text:p>
          </table:table-cell>
          <table:table-cell table:style-name="ce27" table:formula="of:=[.R136]*1.2" office:value-type="float" office:value="181.28" calcext:value-type="float">
            <text:p>181,2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Директор КП <text:s/>"Міськводоканал"</text:p>
          </table:table-cell>
          <table:covered-table-cell table:number-columns-repeated="3" table:style-name="ce15"/>
          <table:table-cell table:style-name="ce15" table:number-columns-repeated="3"/>
          <table:table-cell table:style-name="Default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3" table:number-rows-spanned="1">
            <text:p>Сумської міської ради</text:p>
          </table:table-cell>
          <table:covered-table-cell table:number-columns-repeated="2" table:style-name="ce17"/>
          <table:table-cell table:style-name="ce17" table:number-columns-repeated="4"/>
          <table:table-cell table:style-name="ce25" office:value-type="string" calcext:value-type="string" table:number-columns-spanned="3" table:number-rows-spanned="1">
            <text:p>А.Г. Сагач</text:p>
          </table:table-cell>
          <table:covered-table-cell table:number-columns-repeated="2" table:style-name="ce17"/>
          <table:table-cell table:number-columns-repeated="1014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21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21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3" loext:min-decimal-places="13" number:min-integer-digits="1"/>
    </number:number-style>
    <number:number-style style:name="N118">
      <number:number number:decimal-places="14" loext:min-decimal-places="14" number:min-integer-digits="1"/>
    </number:number-style>
    <number:number-style style:name="N119">
      <number:number number:decimal-places="15" loext:min-decimal-places="1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0mm" fo:margin-bottom="10mm" fo:margin-left="10mm" fo:margin-right="10mm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.00.0000</text:date>, <text:time style:data-style-name="N2" text:time-value="08:16:47.0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22M12S</meta:editing-duration>
    <meta:editing-cycles>66</meta:editing-cycles>
    <meta:generator>LibreOffice/5.3.3.2$Windows_x86 LibreOffice_project/3d9a8b4b4e538a85e0782bd6c2d430bafe583448</meta:generator>
    <dc:date>2020-06-24T08:20:21.280000000</dc:date>
    <meta:print-date>2020-06-17T08:56:34.799000000</meta:print-date>
    <meta:document-statistic meta:table-count="3" meta:cell-count="1742" meta:object-count="0"/>
    <meta:user-defined meta:name="Info 1"/>
    <meta:user-defined meta:name="Info 2"/>
    <meta:user-defined meta:name="Info 3"/>
    <meta:user-defined meta:name="Info 4"/>
  </office:meta>
</office:document-meta>
</file>